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00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fo:color="#00206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to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top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7375D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 fo:font-size="11pt" style:font-size-asian="11pt" style:font-size-complex="11pt"/>
    </style:style>
    <style:style style:name="ce4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 fo:font-size="11pt" style:font-size-asian="11pt" style:font-size-complex="11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2060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2060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2060" fo:font-size="11pt" style:font-size-asian="11pt" style:font-size-complex="11pt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1D5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9583333333333cm" style:use-optimal-column-width="true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7.72583333333333cm" style:use-optimal-column-width="true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6.429375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3" table:number-rows-spanned="1" table:style-name="ce30">
            <text:p>ELENCO DEI PRINCIPALI PROCEDIMENTI AMMINISTRATIVI</text:p>
          </table:table-cell>
          <table:covered-table-cell table:number-columns-repeated="2"/>
          <table:table-cell office:value-type="string" table:number-columns-spanned="1" table:number-rows-spanned="2" table:style-name="ce31">
            <text:p>Titolare <text:s/>del potere sostitutivo</text:p>
            <text:p>Segretario Comunale<text:s/></text:p>
            <text:p>Dott.ssa Stefania Necco</text:p>
          </table:table-cell>
          <table:table-cell office:value-type="string" table:number-columns-spanned="1" table:number-rows-spanned="2" table:style-name="ce32">
            <text:p>Indirizzo mail</text:p>
          </table:table-cell>
          <table:table-cell office:value-type="string" table:number-columns-spanned="3" table:number-rows-spanned="2" table:style-name="ce45">
            <text:p><text:a xlink:href="mailto:segretariocomunale@comune.coriano.rn.it">segretariocomunale@comune.coriano.rn.it</text:a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3">
            <text:p>SERVIZIO RESPONSABILE - TERMINI FINALI DEI PROCEDIMENT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4">
            <text:p>Castelli Dr. Ugo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4" table:style-name="ce34">
            <text:p><text:span text:style-name="T2">Saranno procedimentalizzate unicamente le richieste inviate:</text:span><text:span text:style-name="T2"/></text:p>
            <text:p>1) Posta <text:s/>all'indirizzo Comune di Coriano, Pzza Mazzini 15 - 47853 Coriano;</text:p>
            <text:p>2) Depositate presso l'ufficio protocollo negli orari indicati sul sito;</text:p>
            <text:p>3) A mezzo PEC all'indirizzo<text:s/><text:span text:style-name="T3">comune.coriano@legalmail.it</text:span><text:span text:style-name="T4"><text:s/></text:span><text:s/>purchè proveniente da indirizzo PEC;</text:p>
          </table:table-cell>
          <table:covered-table-cell table:number-columns-repeated="2"/>
          <table:table-cell table:style-name="ce5"/>
          <table:table-cell table:number-columns-repeated="16380" table:style-name="ce2"/>
        </table:table-row>
        <table:table-row table:number-rows-repeated="3" table:style-name="ro1">
          <table:covered-table-cell/>
          <table:covered-table-cell table:number-columns-repeated="2"/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6">
            <text:p>Qualunque <text:s/>comunicazionne inviata agli uffici agli indirizzi email sotto indicati avrà unicamente natura informativa;<text:s text:c="2"/></text:p>
          </table:table-cell>
          <table:table-cell table:number-columns-repeated="2" table:style-name="ce6"/>
          <table:table-cell table:style-name="ce5"/>
          <table:table-cell table:number-columns-repeated="16380" table:style-name="ce2"/>
        </table:table-row>
        <table:table-row table:style-name="ro1">
          <table:table-cell table:number-columns-repeated="3" table:style-name="ce7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8">
            <text:p>PROCEDIMENTO</text:p>
          </table:table-cell>
          <table:table-cell office:value-type="string" table:style-name="ce8">
            <text:p>TERMINI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RESPONSABILE PROCEDIMENTO</text:p>
          </table:table-cell>
          <table:table-cell office:value-type="string" table:style-name="ce8">
            <text:p>TELEFONO</text:p>
          </table:table-cell>
          <table:table-cell office:value-type="string" table:style-name="ce8">
            <text:p>MAIL</text:p>
          </table:table-cell>
          <table:table-cell table:number-columns-repeated="16378" table:style-name="ce9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 table:style-name="ce2"/>
        </table:table-row>
        <table:table-row table:style-name="ro1">
          <table:table-cell office:value-type="string" table:style-name="ce12">
            <text:p>Rilascio concessioni ed autorizzazioni edilizie</text:p>
          </table:table-cell>
          <table:table-cell office:value-type="string" table:style-name="ce10">
            <text:p>6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 table:style-name="ce2"/>
        </table:table-row>
        <table:table-row table:style-name="ro1">
          <table:table-cell office:value-type="string" table:style-name="ce12">
            <text:p>Varianti in corso d'opera</text:p>
          </table:table-cell>
          <table:table-cell office:value-type="string" table:style-name="ce10">
            <text:p>6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 table:style-name="ce2"/>
        </table:table-row>
        <table:table-row table:style-name="ro1">
          <table:table-cell office:value-type="string" table:style-name="ce12">
            <text:p>Abitabilità - Agibilità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ertificati destinazione urbanistica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ertificati destinazione d'uso</text:p>
          </table:table-cell>
          <table:table-cell office:value-type="string" table:style-name="ce10">
            <text:p>6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lascio copie conformi di atti d'archivio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(amm.vi e tecnici)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4">
            <text:p>Risposte a istanze varie dei cittadini: se di competenza del Servizio</text:p>
          </table:table-cell>
          <table:table-cell office:value-type="string" table:style-name="ce10">
            <text:p>30 gg</text:p>
          </table:table-cell>
          <table:table-cell office:value-type="string" table:style-name="ce15">
            <text:p>Responsabili di area per competenza:<text:s/></text:p>
          </table:table-cell>
          <table:table-cell office:value-type="string" table:style-name="ce39">
            <text:p><text:s text:c="52"/>Arch Pietro Masini <text:s text:c="19"/>Dott.ssa Carla Franchini <text:s text:c="6"/>Dott.ssa Elena Masini <text:s text:c="13"/>Geom. Cristian De Paoli <text:s text:c="23"/>Dott. Giammaria Muratori<text:s text:c="6"/>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4">
            <text:p>p.masini@comune.coriano.rn.it c.franchini@comune.coriano.rn.it e.masini@comune.coriano.rn.it c.depaoli@comune.coriano.rn.it g.muratori@comune.coriano.rn.it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se necessita parere G.M.</text:p>
          </table:table-cell>
          <table:table-cell office:value-type="string" table:style-name="ce10">
            <text:p>45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38">
            <text:p>Arch Pietro Masini <text:s text:c="19"/>Dott.ssa Carla Franchini <text:s text:c="6"/>Dott.ssa Elena Masini <text:s text:c="13"/>Geom. Cristian De Paoli <text:s text:c="23"/>Dott. Giammaria Muratori<text:s text:c="4"/>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2">
            <text:p>p.masini@comune.coriano.rn.it c.franchini@comune.coriano.rn.it e.masini@comune.coriano.rn.it c.depaoli@comune.coriano.rn.it g.murator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chieste sopralluoghi e/o segnalazioni varie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Segnalazioni per ipotesi di abuso</text:p>
          </table:table-cell>
          <table:table-cell office:value-type="string" table:style-name="ce10">
            <text:p>immediato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4">
          <table:table-cell office:value-type="string" table:style-name="ce14">
            <text:p>Atti di svincolo fidejussioni relative ad interventi urbanistici ed edilizia privata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tti di svincolo fidejussioni relative a lavori pubblici</text:p>
          </table:table-cell>
          <table:table-cell table:style-name="ce10"/>
          <table:table-cell office:value-type="string" table:style-name="ce18">
            <text:p>SERVIZIO LAVORI PUBBLICI <text:s/>E MANUTENZIONE</text:p>
          </table:table-cell>
          <table:table-cell office:value-type="string" table:style-name="ce4">
            <text:p>Geom. Cristian De Paoli</text:p>
          </table:table-cell>
          <table:table-cell office:value-type="string" table:style-name="ce4">
            <text:p>0541-659853</text:p>
          </table:table-cell>
          <table:table-cell office:value-type="string" table:style-name="ce41">
            <text:p><text:a xlink:href="mailto:c.depaoli@comune.coriano.rn.it">c.depaol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mborso oneri concessione edilizia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resa d'atto comunicazione inizio lavori</text:p>
          </table:table-cell>
          <table:table-cell office:value-type="string" table:style-name="ce10">
            <text:p>immediato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ertificazioni ed attestazioni in genere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ssegnazione turno festivo distributorì</text:p>
          </table:table-cell>
          <table:table-cell office:value-type="string" table:style-name="ce19">
            <text:p>una volta all'anno entro il 31 dicembre</text:p>
          </table:table-cell>
          <table:table-cell office:value-type="string" table:style-name="ce10">
            <text:p>/</text:p>
          </table:table-cell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arburanti</text:p>
          </table:table-cell>
          <table:table-cell office:value-type="string" table:style-name="ce19">
            <text:p>dell'anno precedente</text:p>
          </table:table-cell>
          <table:table-cell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utorizzazione deroga turni ferie impianti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/</text:p>
          </table:table-cell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distributori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nnovo concessioni impianti distribuzione</text:p>
          </table:table-cell>
          <table:table-cell office:value-type="string" table:style-name="ce10">
            <text:p>365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rburanti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Trasferimento distributori carburanti</text:p>
          </table:table-cell>
          <table:table-cell office:value-type="string" table:style-name="ce10">
            <text:p>365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utorizzazione modifiche impianti</text:p>
          </table:table-cell>
          <table:table-cell office:value-type="string" table:style-name="ce10">
            <text:p>18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buzione carburanti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ambio intestazione</text:p>
          </table:table-cell>
          <table:table-cell office:value-type="string" table:style-name="ce10">
            <text:p>365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Volturazione</text:p>
          </table:table-cell>
          <table:table-cell office:value-type="string" table:style-name="ce10">
            <text:p>7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ertificato iscrizione aibo artigiani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omunicazione inizio attività economiche</text:p>
          </table:table-cell>
          <table:table-cell office:value-type="string" table:style-name="ce10">
            <text:p>immediato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Variazioni soci, società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Trasferimento licenze attività economiche</text:p>
          </table:table-cell>
          <table:table-cell office:value-type="string" table:style-name="ce10">
            <text:p>6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utorizzazioni barbieri, parrucchieri e affini</text:p>
          </table:table-cell>
          <table:table-cell office:value-type="string" table:style-name="ce10">
            <text:p>15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Trasferimenti</text:p>
          </table:table-cell>
          <table:table-cell office:value-type="string" table:style-name="ce10">
            <text:p>6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Subingressi</text:p>
          </table:table-cell>
          <table:table-cell office:value-type="string" table:style-name="ce10">
            <text:p>6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Estromissione soci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ggiunta soci</text:p>
          </table:table-cell>
          <table:table-cell office:value-type="string" table:style-name="ce10">
            <text:p>6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ggiunta voce all'attività</text:p>
          </table:table-cell>
          <table:table-cell office:value-type="string" table:style-name="ce10">
            <text:p>6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Variazione d'attività</text:p>
          </table:table-cell>
          <table:table-cell office:value-type="string" table:style-name="ce10">
            <text:p>6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resa d'atto sospensione attività</text:p>
          </table:table-cell>
          <table:table-cell office:value-type="string" table:style-name="ce10">
            <text:p>immediato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essazione attività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lascio licenza di Polizia amministrativa</text:p>
          </table:table-cell>
          <table:table-cell office:value-type="string" table:style-name="ce10">
            <text:p>6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 cui al DPR nr. 616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Licenza di pesca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resa d'atto dichiarazione di produzione</text:p>
          </table:table-cell>
          <table:table-cell office:value-type="string" table:style-name="ce10">
            <text:p>immediato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utorizzazioni per produttori agricoli</text:p>
          </table:table-cell>
          <table:table-cell office:value-type="string" table:style-name="ce10">
            <text:p>5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rese d'atto affitto o cessione di fabbricati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Polizia Municipale</text:p>
          </table:table-cell>
          <table:table-cell office:value-type="string" table:style-name="ce4">
            <text:p>Alessandra Marcianò</text:p>
          </table:table-cell>
          <table:table-cell office:value-type="string" table:style-name="ce4">
            <text:p>0541-659804</text:p>
          </table:table-cell>
          <table:table-cell office:value-type="string" table:style-name="ce41">
            <text:p><text:a xlink:href="mailto:a.marciano@comune.coriano.rn.it">a.marciano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ertificato iscrizioni albo artigiani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Sopralluoghi per temuto pericol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Polizia Municipale</text:p>
          </table:table-cell>
          <table:table-cell office:value-type="string" table:style-name="ce4">
            <text:p>Alessandra Marcianò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a.marciano@comune.coriano.rn.it">a.marciano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sposta conseguen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Polizia Municipale</text:p>
          </table:table-cell>
          <table:table-cell office:value-type="string" table:style-name="ce4">
            <text:p>Alessandra Marcianò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a.marciano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mpliamento esercizio commerciale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(entro i limiti del piano commerciale)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mpliamento esercizio commerciale</text:p>
          </table:table-cell>
          <table:table-cell office:value-type="string" table:style-name="ce10">
            <text:p>9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a xlink:href="mailto:p.masini@comune.coriano.rn.it">p.mas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(oltre i limiti del piano commerciale)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utorizzazione trasferimento autorimessa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enza noleggio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1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1"/>
          <table:table-cell table:number-columns-repeated="16378"/>
        </table:table-row>
        <table:table-row table:style-name="ro1">
          <table:table-cell office:value-type="string" table:style-name="ce12">
            <text:p>Rilascio licenza autorimessa</text:p>
          </table:table-cell>
          <table:table-cell office:value-type="string" table:style-name="ce10">
            <text:p>6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1"/>
          <table:table-cell table:number-columns-repeated="16378"/>
        </table:table-row>
        <table:table-row table:style-name="ro1">
          <table:table-cell office:value-type="string" table:style-name="ce12">
            <text:p>Rinnovo " <text:s/>"</text:p>
          </table:table-cell>
          <table:table-cell office:value-type="string" table:style-name="ce10">
            <text:p>2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1"/>
          <table:table-cell table:number-columns-repeated="16378"/>
        </table:table-row>
        <table:table-row table:style-name="ro1">
          <table:table-cell office:value-type="string" table:style-name="ce12">
            <text:p>Rilascio certificazioni coltivatore diretto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1"/>
          <table:table-cell table:number-columns-repeated="16378"/>
        </table:table-row>
        <table:table-row table:style-name="ro1">
          <table:table-cell office:value-type="string" table:style-name="ce12">
            <text:p>Autorizz. temporanee pubblici esercizi</text:p>
          </table:table-cell>
          <table:table-cell office:value-type="string" table:style-name="ce10">
            <text:p>15 gg</text:p>
          </table:table-cell>
          <table:table-cell office:value-type="string" table:style-name="ce13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5">
            <text:p>Occupazione temporanea suolo</text:p>
            <text:p>pubblico per lavori edili</text:p>
          </table:table-cell>
          <table:table-cell office:value-type="string" table:style-name="ce10">
            <text:p>30 gg</text:p>
          </table:table-cell>
          <table:table-cell office:value-type="string" table:number-columns-spanned="1" table:number-rows-spanned="2" table:style-name="ce36">
            <text:p>Polizia Municipale</text:p>
          </table:table-cell>
          <table:table-cell office:value-type="string" table:number-columns-spanned="1" table:number-rows-spanned="2" table:style-name="ce36">
            <text:p>Alessandra Marcianò</text:p>
          </table:table-cell>
          <table:table-cell office:value-type="string" table:style-name="ce4">
            <text:p>0541-659804</text:p>
          </table:table-cell>
          <table:table-cell office:value-type="string" table:style-name="ce41">
            <text:p>a.marciano@comune.coriano.rn.it</text:p>
          </table:table-cell>
          <table:table-cell table:number-columns-repeated="16378"/>
        </table:table-row>
        <table:table-row table:style-name="ro6">
          <table:covered-table-cell/>
          <table:table-cell table:style-name="ce10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utorizzazione trasporti eccezionali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Polizia Municipale</text:p>
          </table:table-cell>
          <table:table-cell office:value-type="string" table:style-name="ce4">
            <text:p>Alessandra Marcianò</text:p>
          </table:table-cell>
          <table:table-cell office:value-type="string" table:style-name="ce4">
            <text:p>0541-659804</text:p>
          </table:table-cell>
          <table:table-cell office:value-type="string" table:style-name="ce41">
            <text:p>a.marciano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Nulla osta percorribilità strade comunali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Polizia Municipale</text:p>
          </table:table-cell>
          <table:table-cell office:value-type="string" table:style-name="ce4">
            <text:p>Alessandra Marcianò</text:p>
          </table:table-cell>
          <table:table-cell office:value-type="string" table:style-name="ce4">
            <text:p>0541-659804</text:p>
          </table:table-cell>
          <table:table-cell office:value-type="string" table:style-name="ce41">
            <text:p>a.marciano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lascio copie conformi rilievi</text:p>
          </table:table-cell>
          <table:table-cell office:value-type="string" table:style-name="ce10">
            <text:p>45 gg</text:p>
          </table:table-cell>
          <table:table-cell office:value-type="string" table:style-name="ce10">
            <text:p>Polizia Municipale</text:p>
          </table:table-cell>
          <table:table-cell office:value-type="string" table:style-name="ce4">
            <text:p>Alessandra Marcianò</text:p>
          </table:table-cell>
          <table:table-cell office:value-type="string" table:style-name="ce4">
            <text:p>0541-659804</text:p>
          </table:table-cell>
          <table:table-cell office:value-type="string" table:style-name="ce41">
            <text:p>a.marciano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denti stradali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lascio permessi per invalidi<text:s/>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Polizia Municipale</text:p>
          </table:table-cell>
          <table:table-cell office:value-type="string" table:style-name="ce4">
            <text:p>Alessandra Marcianò</text:p>
          </table:table-cell>
          <table:table-cell office:value-type="string" table:style-name="ce4">
            <text:p>0541-659804</text:p>
          </table:table-cell>
          <table:table-cell office:value-type="string" table:style-name="ce41">
            <text:p>a.marciano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lascio permessi per isola pedonale,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Polizia Municipale</text:p>
          </table:table-cell>
          <table:table-cell office:value-type="string" table:style-name="ce4">
            <text:p>Alessandra Marcianò</text:p>
          </table:table-cell>
          <table:table-cell office:value-type="string" table:style-name="ce4">
            <text:p>0541-659804</text:p>
          </table:table-cell>
          <table:table-cell office:value-type="string" table:style-name="ce41">
            <text:p>a.marciano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osta, divieti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Ordinanze di viabilità a carattere temporaneo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Polizia Municipale</text:p>
          </table:table-cell>
          <table:table-cell office:value-type="string" table:style-name="ce4">
            <text:p>Alessandra Marcianò</text:p>
          </table:table-cell>
          <table:table-cell office:value-type="string" table:style-name="ce4">
            <text:p>0541-659804</text:p>
          </table:table-cell>
          <table:table-cell office:value-type="string" table:style-name="ce41">
            <text:p>a.marciano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 occasione di lavori in corso, traslochi, altro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Ordinanze di viabilità a carattere definitivo<text:s/>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Polizia Municipale</text:p>
          </table:table-cell>
          <table:table-cell office:value-type="string" table:style-name="ce4">
            <text:p>Alessandra Marcianò</text:p>
          </table:table-cell>
          <table:table-cell office:value-type="string" table:style-name="ce4">
            <text:p>0541-659804</text:p>
          </table:table-cell>
          <table:table-cell office:value-type="string" table:style-name="ce41">
            <text:p>a.marciano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Richiesta copie atti e certificazioni vari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38">
            <text:p>Arch Pietro Masini <text:s text:c="19"/>Dott.ssa Carla Franchini <text:s text:c="6"/>Dott.ssa Elena Masini <text:s text:c="13"/>Geom. Cristian De Paoli <text:s text:c="23"/>Dott. Giammaria Muratori<text:s text:c="4"/>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4">
            <text:p>p.masini@comune.coriano.rn.it c.franchini@comune.coriano.rn.it e.masini@comune.coriano.rn.it c.depaoli@comune.coriano.rn.it g.murator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ontrolli e accertamenti ufficio tributi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ontrolli per ICIAP</text:p>
          </table:table-cell>
          <table:table-cell office:value-type="string" table:style-name="ce10">
            <text:p>12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utorizzaz. occupazione suolo pubblico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Polizia Municipale</text:p>
          </table:table-cell>
          <table:table-cell office:value-type="string" table:style-name="ce4">
            <text:p>Alessandra Marcianò</text:p>
          </table:table-cell>
          <table:table-cell office:value-type="string" table:style-name="ce4">
            <text:p>0541-659804</text:p>
          </table:table-cell>
          <table:table-cell office:value-type="string" table:style-name="ce41">
            <text:p><text:a xlink:href="mailto:a.marciano@comune.coriano.rn.it">a.marciano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rcato settimanale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0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21">
            <text:p>Rilascio permessi occupazione suolo</text:p>
          </table:table-cell>
          <table:table-cell office:value-type="string" table:style-name="ce22">
            <text:p>3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number-columns-spanned="1" table:number-rows-spanned="2" table:style-name="ce36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<text:s text:c="3"/>p.masin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ubblico per fiere, sagre</text:p>
          </table:table-cell>
          <table:table-cell table:style-name="ce22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ssegnazione contributi assistenziali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<text:a xlink:href="mailto:g.muratori@comune.coriano.rn.it">g.murator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Decisioni e comunicaz. su istanze e reclami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g.murator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ttinenti le istituz. scolastiche del territorio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Sussidi per emigrati rimpatriati</text:p>
          </table:table-cell>
          <table:table-cell office:value-type="string" table:style-name="ce10">
            <text:p>120 gg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g.murator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Esame istanze ed eventuali rispos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g.murator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erenti il Servizio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Organizzazione vacanze ed iniziative</text:p>
          </table:table-cell>
          <table:table-cell office:value-type="string" table:style-name="ce10">
            <text:p>180 gg</text:p>
          </table:table-cell>
          <table:table-cell office:value-type="string" table:style-name="ce10">
            <text:p>/</text:p>
          </table:table-cell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varie anziani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ronuncia decadenza assegnazion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g.murator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lloggi di E.R.P. (dall'accertamento)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Emanazione bando di assegnazione</text:p>
          </table:table-cell>
          <table:table-cell office:value-type="string" table:style-name="ce10">
            <text:p>180 gg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g.murator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lloggi di E.R.P.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ssegnazione alloggi in vigenza graduatoria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g.murator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(dalla comunicaz. di disponibilità dell'alloggio)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mpliamento nucleo familiare ai fini del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g.murator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ubentro (dall'accertamento dei requisiti)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ontributi economici diritto alIo studio</text:p>
          </table:table-cell>
          <table:table-cell office:value-type="string" table:style-name="ce10">
            <text:p>150 gg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g.murator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lascio copie atti amministrativi a</text:p>
          </table:table-cell>
          <table:table-cell office:value-type="string" table:style-name="ce10">
            <text:p>10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nsiglieri comunali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lascio copie atti amm.vi al pubblico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edazione e stipula contratti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Richiesta attestazione antimafia</text:p>
          </table:table-cell>
          <table:table-cell office:value-type="string" table:style-name="ce10">
            <text:p>4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38">
            <text:p>Arch Pietro Masini <text:s text:c="19"/>Dott.ssa Carla Franchini <text:s text:c="6"/>Dott.ssa Elena Masini <text:s text:c="13"/>Geom. Cristian De Paoli <text:s text:c="23"/>Dott. Giammaria Muratori<text:s text:c="4"/>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4">
            <text:p>p.masini@comune.coriano.rn.it c.franchini@comune.coriano.rn.it e.masini@comune.coriano.rn.it c.depaoli@comune.coriano.rn.it g.murator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ubblicazione atti deliberativi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Risposta ad istanze vari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16">
            <text:p>Arch. Pietro Masini; Dott.ssa Carla Franchini; Dott.ssa Elena Masini; Geom. Crisitian De Paoli; Dott. Giammaria Muratori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4">
            <text:p>p.masini@comune.coriano.rn.it; c.franchini@comune.coriano.rn.it; e.masini@comune.coriano.rn.it; c.depaoli@comune.coriano.rn.it; g.murator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rotocollazione atti e posta in arrivo</text:p>
          </table:table-cell>
          <table:table-cell office:value-type="string" table:style-name="ce10">
            <text:p>2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oncessione di beni demaniali</text:p>
          </table:table-cell>
          <table:table-cell office:value-type="string" table:style-name="ce10">
            <text:p>90 gg</text:p>
          </table:table-cell>
          <table:table-cell office:value-type="string" table:style-name="ce13">
            <text:p>SERVIZIO LAVORI PUBBLICI <text:s/>E MANUTENZIONE</text:p>
          </table:table-cell>
          <table:table-cell office:value-type="string" table:style-name="ce4">
            <text:p>Geom. Cristian De Paoli</text:p>
          </table:table-cell>
          <table:table-cell office:value-type="string" table:style-name="ce4">
            <text:p>0541-659853</text:p>
          </table:table-cell>
          <table:table-cell office:value-type="string" table:style-name="ce41">
            <text:p><text:a xlink:href="mailto:c.depaoli@comune.coriano.rn.it">c.depaol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ste con esperimenti in miglioria</text:p>
          </table:table-cell>
          <table:table-cell office:value-type="string" table:style-name="ce10">
            <text:p>360 gg</text:p>
          </table:table-cell>
          <table:table-cell office:value-type="string" table:style-name="ce13">
            <text:p>SERVIZIO LAVORI PUBBLICI <text:s/>E MANUTENZIONE</text:p>
          </table:table-cell>
          <table:table-cell office:value-type="string" table:style-name="ce4">
            <text:p>Geom. Cristian De Paoli</text:p>
          </table:table-cell>
          <table:table-cell office:value-type="string" table:style-name="ce4">
            <text:p>0541-659853</text:p>
          </table:table-cell>
          <table:table-cell office:value-type="string" table:style-name="ce41">
            <text:p>c.depaol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Trattative priva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38">
            <text:p>Arch Pietro Masini <text:s text:c="19"/>Dott.ssa Carla Franchini <text:s text:c="6"/>Dott.ssa Elena Masini <text:s text:c="13"/>Geom. Cristian De Paoli <text:s text:c="23"/>Dott. Giammaria Muratori<text:s text:c="4"/>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2">
            <text:p>p.masini@comune.coriano.rn.it; c.franchini@comune.coriano.rn.it; e.masini@comune.coriano.rn.it; c.depaoli@comune.coriano.rn.it; g.murator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Stipula contratti per gare d'appalto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38">
            <text:p>Arch Pietro Masini <text:s text:c="19"/>Dott.ssa Carla Franchini <text:s text:c="6"/>Dott.ssa Elena Masini <text:s text:c="13"/>Geom. Cristian De Paoli <text:s text:c="23"/>Dott. Giammaria Muratori<text:s text:c="4"/>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2">
            <text:p>p.masini@comune.coriano.rn.it; c.franchini@comune.coriano.rn.it; e.masini@comune.coriano.rn.it; c.depaoli@comune.coriano.rn.it; g.murator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Autorizzazioni subappalti (dalla data di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16">
            <text:p>Arch. Pietro Masini; Dott.ssa Carla Franchini; Dott.ssa Elena Masini; Geom. Crisitian De Paoli; Dott. Giammaria Muratori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2">
            <text:p>p.masini@comune.coriano.rn.it; c.franchini@comune.coriano.rn.it; e.masini@comune.coriano.rn.it; c.depaoli@comune.coriano.rn.it; g.murator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secutività della delibera)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Stipula convenzioni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16">
            <text:p>Arch. Pietro Masini; Dott.ssa Carla Franchini; Dott.ssa Elena Masini; Geom. Crisitian De Paoli; Dott. Giammaria Muratori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2">
            <text:p>p.masini@comune.coriano.rn.it; c.franchini@comune.coriano.rn.it; e.masini@comune.coriano.rn.it; c.depaoli@comune.coriano.rn.it; g.murator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Stipula contratti per fitti beni patrimoniali</text:p>
          </table:table-cell>
          <table:table-cell office:value-type="string" table:style-name="ce10">
            <text:p>120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lienazione beni immobili</text:p>
          </table:table-cell>
          <table:table-cell office:value-type="string" table:style-name="ce10">
            <text:p>360 gg</text:p>
          </table:table-cell>
          <table:table-cell office:value-type="string" table:style-name="ce13">
            <text:p>SERVIZIO LAVORI PUBBLICI <text:s/>E MANUTENZIONE</text:p>
          </table:table-cell>
          <table:table-cell office:value-type="string" table:style-name="ce4">
            <text:p>Geom. Cristian De Paoli</text:p>
          </table:table-cell>
          <table:table-cell office:value-type="string" table:style-name="ce4">
            <text:p>0541-659853</text:p>
          </table:table-cell>
          <table:table-cell office:value-type="string" table:style-name="ce41">
            <text:p>c.depaol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cquisizione beni immobili al demanio o</text:p>
          </table:table-cell>
          <table:table-cell office:value-type="string" table:style-name="ce10">
            <text:p>360 gg</text:p>
          </table:table-cell>
          <table:table-cell office:value-type="string" table:style-name="ce13">
            <text:p>SERVIZIO LAVORI PUBBLICI <text:s/>E MANUTENZIONE</text:p>
          </table:table-cell>
          <table:table-cell office:value-type="string" table:style-name="ce4">
            <text:p>Geom. Cristian De Paoli</text:p>
          </table:table-cell>
          <table:table-cell office:value-type="string" table:style-name="ce4">
            <text:p>0541-659853</text:p>
          </table:table-cell>
          <table:table-cell office:value-type="string" table:style-name="ce41">
            <text:p>c.depaol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l patrimonio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Atti di svincolo fìdejussioni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38">
            <text:p>Arch Pietro Masini <text:s text:c="19"/>Dott.ssa Carla Franchini <text:s text:c="6"/>Dott.ssa Elena Masini <text:s text:c="13"/>Geom. Cristian De Paoli <text:s text:c="23"/>Dott. Giammaria Muratori<text:s text:c="4"/>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4">
            <text:p>p.masini@comune.coriano.rn.it c.franchini@comune.coriano.rn.it e.masini@comune.coriano.rn.it c.depaoli@comune.coriano.rn.it g.murator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dempimenti finanziari</text:p>
          </table:table-cell>
          <table:table-cell office:value-type="string" table:style-name="ce10">
            <text:p>come da disposiz. di legge o regolamenti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Espletamento concorsi</text:p>
          </table:table-cell>
          <table:table-cell office:value-type="string" table:style-name="ce10">
            <text:p>18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Risposta ad istanze o esposti<text:s/>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38">
            <text:p>Arch Pietro Masini <text:s text:c="19"/>Dott.ssa Carla Franchini <text:s text:c="6"/>Dott.ssa Elena Masini <text:s text:c="13"/>Geom. Cristian De Paoli <text:s text:c="23"/>Dott. Giammaria Muratori<text:s text:c="4"/>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4">
            <text:p>p.masini@comune.coriano.rn.it; c.franchini@comune.coriano.rn.it; e.masini@comune.coriano.rn.it; c.depaoli@comune.coriano.rn.it; g.murator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ertificati di servizio ai fini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nsionistici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scatto INADEL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scatto CPDEL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congiunzioni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Indennità una tantum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Indennità di fine servizio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Trattamenti definitivi di pension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ensioni di reversibilità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Trattamenti provvisori di pension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0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21">
            <text:p>Rideterminazione trattamento pensioni</text:p>
          </table:table-cell>
          <table:table-cell office:value-type="string" table:style-name="ce22">
            <text:p>18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(L 274/91)</text:p>
          </table:table-cell>
          <table:table-cell table:style-name="ce22"/>
          <table:table-cell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21">
            <text:p>Movimentazione per accertamenti relativi a</text:p>
          </table:table-cell>
          <table:table-cell office:value-type="string" table:style-name="ce22">
            <text:p>360 gg</text:p>
          </table:table-cell>
          <table:table-cell office:value-type="string" table:number-columns-spanned="1" table:number-rows-spanned="3" table:style-name="ce36">
            <text:p>Area Servizi finanziari</text:p>
          </table:table-cell>
          <table:table-cell office:value-type="string" table:number-columns-spanned="1" table:number-rows-spanned="3" table:style-name="ce36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icongiunzioni, riscatti, indennità una tantum,</text:p>
          </table:table-cell>
          <table:table-cell table:style-name="ce22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23">
            <text:p>applicazione art. 1, L.274/91 e varie</text:p>
          </table:table-cell>
          <table:table-cell table:style-name="ce22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mborso somme non dovute versate da cittadini</text:p>
          </table:table-cell>
          <table:table-cell office:value-type="string" table:style-name="ce10">
            <text:p>18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cezione modelli 740, 101, 750,760, 770</text:p>
          </table:table-cell>
          <table:table-cell office:value-type="string" table:style-name="ce10">
            <text:p>ogni anno a norma di legge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pplicazione tassa occupazione permanente</text:p>
          </table:table-cell>
          <table:table-cell office:value-type="string" table:style-name="ce10">
            <text:p>240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uolo pubblico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scossione imposta pubblicità e pubbliche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Area Servizi finanziari</text:p>
          </table:table-cell>
          <table:table-cell office:value-type="string" table:style-name="ce4">
            <text:p>Dott.ssa Elena Masini</text:p>
          </table:table-cell>
          <table:table-cell office:value-type="string" table:style-name="ce4">
            <text:p>0541-659868</text:p>
          </table:table-cell>
          <table:table-cell office:value-type="string" table:style-name="ce41">
            <text:p><text:a xlink:href="mailto:e.masini@comune.coriano.rn.it">e.mas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fissioni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llacciamento fognatura</text:p>
          </table:table-cell>
          <table:table-cell office:value-type="string" table:style-name="ce10">
            <text:p>30 gg</text:p>
          </table:table-cell>
          <table:table-cell office:value-type="string" table:style-name="ce13">
            <text:p>SERVIZIO LAVORI PUBBLICI <text:s/>E MANUTENZIONE</text:p>
          </table:table-cell>
          <table:table-cell office:value-type="string" table:style-name="ce4">
            <text:p>Geom. Cristian De Paoli</text:p>
          </table:table-cell>
          <table:table-cell office:value-type="string" table:style-name="ce4">
            <text:p>0541-659853</text:p>
          </table:table-cell>
          <table:table-cell office:value-type="string" table:style-name="ce41">
            <text:p>c.depaol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Svincolo deposito cauzionale per allacci</text:p>
          </table:table-cell>
          <table:table-cell office:value-type="string" table:style-name="ce10">
            <text:p>3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number-columns-spanned="1" table:number-rows-spanned="2" table:style-name="ce36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ognature</text:p>
          </table:table-cell>
          <table:table-cell table:style-name="ce10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ollaudo urbanizzazioni</text:p>
          </table:table-cell>
          <table:table-cell office:value-type="string" table:style-name="ce10">
            <text:p>6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number-columns-spanned="1" table:number-rows-spanned="2" table:style-name="ce36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table:style-name="ce20"/>
          <table:table-cell table:style-name="ce10"/>
          <table:covered-table-cell/>
          <table:covered-table-cell/>
          <table:table-cell table:style-name="ce25"/>
          <table:table-cell table:style-name="ce43"/>
          <table:table-cell table:number-columns-repeated="16378"/>
        </table:table-row>
        <table:table-row table:style-name="ro1">
          <table:table-cell office:value-type="string" table:style-name="ce21">
            <text:p>Rilascio autorizzazione scarico su suolo pubbl.</text:p>
          </table:table-cell>
          <table:table-cell office:value-type="string" table:style-name="ce22">
            <text:p>6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number-columns-spanned="1" table:number-rows-spanned="2" table:style-name="ce36">
            <text:p>Geom Cristian De Paoli</text:p>
          </table:table-cell>
          <table:table-cell office:value-type="string" table:style-name="ce4">
            <text:p>0541-659853</text:p>
          </table:table-cell>
          <table:table-cell office:value-type="string" table:style-name="ce41">
            <text:p>c.depaol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in fognatura, in assenza di interventi edilizi</text:p>
          </table:table-cell>
          <table:table-cell table:style-name="ce22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ertificato agibilità impianti vari per locali pubbl.</text:p>
          </table:table-cell>
          <table:table-cell office:value-type="string" table:style-name="ce10">
            <text:p>3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0"/>
          <table:covered-table-cell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ertificato per pubblici esercizi di allaccio</text:p>
          </table:table-cell>
          <table:table-cell office:value-type="string" table:style-name="ce10">
            <text:p>30 gg</text:p>
          </table:table-cell>
          <table:table-cell office:value-type="string" table:number-columns-spanned="1" table:number-rows-spanned="2" table:style-name="ce36">
            <text:p>Servizio Lavori Pubblici e Patrimonio</text:p>
          </table:table-cell>
          <table:table-cell office:value-type="string" table:number-columns-spanned="1" table:number-rows-spanned="2" table:style-name="ce36">
            <text:p>Geom. Cristian De Paoli</text:p>
          </table:table-cell>
          <table:table-cell office:value-type="string" table:style-name="ce4">
            <text:p>0541-659853</text:p>
          </table:table-cell>
          <table:table-cell office:value-type="string" table:style-name="ce41">
            <text:p>c.depaol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ognature e rete idrica</text:p>
          </table:table-cell>
          <table:table-cell table:style-name="ce10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lascio autorizzaz. trattamento rifiuti speciali</text:p>
          </table:table-cell>
          <table:table-cell office:value-type="string" table:style-name="ce10">
            <text:p>3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style-name="ce4">
            <text:p>Arch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0"/>
          <table:covered-table-cell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utorizzazione DPR 203/88 (inquinamento</text:p>
          </table:table-cell>
          <table:table-cell office:value-type="string" table:style-name="ce10">
            <text:p>3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number-columns-spanned="1" table:number-rows-spanned="2" table:style-name="ce36">
            <text:p>Arch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tmosferico-da acquisizione parere)</text:p>
          </table:table-cell>
          <table:table-cell table:style-name="ce10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lascio autorizzazione scarico in pubblica</text:p>
          </table:table-cell>
          <table:table-cell office:value-type="string" table:style-name="ce10">
            <text:p>3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number-columns-spanned="1" table:number-rows-spanned="2" table:style-name="ce36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ognatura a imprese produttrici prestaz. servizi</text:p>
          </table:table-cell>
          <table:table-cell table:style-name="ce10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lassificazione industrie insalubri</text:p>
          </table:table-cell>
          <table:table-cell office:value-type="string" table:style-name="ce10">
            <text:p>3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0"/>
          <table:covered-table-cell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oncessione utilizzo impianti sportivi</text:p>
          </table:table-cell>
          <table:table-cell office:value-type="string" table:style-name="ce10">
            <text:p>15 gg</text:p>
          </table:table-cell>
          <table:table-cell office:value-type="string" table:style-name="ce13">
            <text:p>SERVIZIO LAVORI PUBBLICI <text:s/>E MANUTENZIONE</text:p>
          </table:table-cell>
          <table:table-cell office:value-type="string" table:style-name="ce4">
            <text:p>Geom Cristian De Paoli</text:p>
          </table:table-cell>
          <table:table-cell office:value-type="string" table:style-name="ce4">
            <text:p>0541-659853</text:p>
          </table:table-cell>
          <table:table-cell office:value-type="string" table:style-name="ce41">
            <text:p>c.depaol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oncess. contributi per manifestaz. sportiv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<text:a xlink:href="mailto:g.muratori@comune.coriano.rn.it">g.muratori@comune.coriano.rn.it</text:a></text:p>
          </table:table-cell>
          <table:table-cell table:number-columns-repeated="16378"/>
        </table:table-row>
        <table:table-row table:style-name="ro1">
          <table:table-cell table:style-name="ce20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21">
            <text:p>Assegnazione codici e riconoscimento per il</text:p>
          </table:table-cell>
          <table:table-cell office:value-type="string" table:style-name="ce22">
            <text:p>in giornata</text:p>
          </table:table-cell>
          <table:table-cell office:value-type="string" table:number-columns-spanned="1" table:number-rows-spanned="2" table:style-name="ce36">
            <text:p>Area Servizi generali</text:p>
          </table:table-cell>
          <table:table-cell office:value-type="string" table:number-columns-spanned="1" table:number-rows-spanned="2" table:style-name="ce36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atuaggio ai cani</text:p>
          </table:table-cell>
          <table:table-cell table:style-name="ce22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Rilancio copie documenti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38">
            <text:p>Arch Pietro Masini <text:s text:c="19"/>Dott.ssa Carla Franchini <text:s text:c="6"/>Dott.ssa Elena Masini <text:s text:c="13"/>Geom. Cristian De Paoli <text:s text:c="23"/>Dott. Giammaria Muratori<text:s text:c="4"/>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4">
            <text:p>p.masini@comune.coriano.rn.it c.franchini@comune.coriano.rn.it e.masini@comune.coriano.rn.it c.depaoli@comune.coriano.rn.it g.murator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ertificati destinazione urbanistica</text:p>
          </table:table-cell>
          <table:table-cell office:value-type="string" table:style-name="ce10">
            <text:p>3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0"/>
          <table:covered-table-cell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RiIascio copie conformi di atti d'archivio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38">
            <text:p>Arch Pietro Masini <text:s text:c="19"/>Dott.ssa Carla Franchini <text:s text:c="6"/>Dott.ssa Elena Masini <text:s text:c="13"/>Geom. Cristian De Paoli <text:s text:c="23"/>Dott. Giammaria Muratori<text:s text:c="4"/>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4">
            <text:p>p.masini@comune.coriano.rn.it c.franchini@comune.coriano.rn.it e.masini@comune.coriano.rn.it c.depaoli@comune.coriano.rn.it g.murator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(amm.vi e tecnici)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0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21">
            <text:p>Pareri urbanistici preventivi: <text:s/>se di competenza</text:p>
          </table:table-cell>
          <table:table-cell office:value-type="string" table:style-name="ce22">
            <text:p>3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number-columns-spanned="1" table:number-rows-spanned="2" table:style-name="ce36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dell'ufficio</text:p>
          </table:table-cell>
          <table:table-cell table:style-name="ce22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Se necessita discussione in Giunta o in commiss.</text:p>
          </table:table-cell>
          <table:table-cell office:value-type="string" table:style-name="ce10">
            <text:p>6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dilizia</text:p>
          </table:table-cell>
          <table:table-cell table:style-name="ce10"/>
          <table:covered-table-cell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utorizzazione e presentazione P.P. e P.D.R.</text:p>
          </table:table-cell>
          <table:table-cell office:value-type="string" table:style-name="ce10">
            <text:p>60 gg</text:p>
          </table:table-cell>
          <table:table-cell office:value-type="string" table:number-columns-spanned="1" table:number-rows-spanned="2" table:style-name="ce37">
            <text:p>SERVIZIO URBANISTICA ED EDILIZIA PRIVATA</text:p>
          </table:table-cell>
          <table:table-cell office:value-type="string" table:style-name="ce4">
            <text:p>Arch. Pietro Masini</text:p>
          </table:table-cell>
          <table:table-cell office:value-type="string" table:style-name="ce4">
            <text:p>0541-659830</text:p>
          </table:table-cell>
          <table:table-cell office:value-type="string" table:style-name="ce41">
            <text:p>p.masini@comune.coriano.rn.it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covered-table-cell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6"/>
          <table:table-cell table:number-columns-repeated="2" table:style-name="ce10"/>
          <table:table-cell table:style-name="ce16"/>
          <table:table-cell table:style-name="ce17"/>
          <table:table-cell table:style-name="ce42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Trasferimento residenza in altro Comune</text:p>
          </table:table-cell>
          <table:table-cell office:value-type="string" table:style-name="ce10">
            <text:p>3 gg (art. 77 DPR 223/89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ancellazioni:</text:p>
          </table:table-cell>
          <table:table-cell office:value-type="string" table:style-name="ce10">
            <text:p>3 gg (art. 77 DPR 223/89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0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21">
            <text:p>Iscrizione anagrafe popolazione residente a</text:p>
          </table:table-cell>
          <table:table-cell office:value-type="string" table:style-name="ce22">
            <text:p>30 gg</text:p>
          </table:table-cell>
          <table:table-cell office:value-type="string" table:number-columns-spanned="1" table:number-rows-spanned="2" table:style-name="ce36">
            <text:p>Area Servizi generali</text:p>
          </table:table-cell>
          <table:table-cell office:value-type="string" table:number-columns-spanned="1" table:number-rows-spanned="2" table:style-name="ce36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eguito trasferimento all'estero</text:p>
          </table:table-cell>
          <table:table-cell table:style-name="ce22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3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er trasferimento nell'AIRE di altro Comune</text:p>
          </table:table-cell>
          <table:table-cell office:value-type="string" table:style-name="ce10">
            <text:p>3 gg</text:p>
          </table:table-cell>
          <table:table-cell office:value-type="string" table:number-columns-spanned="1" table:number-rows-spanned="2" table:style-name="ce36">
            <text:p>Area Servizi generali</text:p>
          </table:table-cell>
          <table:table-cell office:value-type="string" table:number-columns-spanned="1" table:number-rows-spanned="2" table:style-name="ce36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 morte</text:p>
          </table:table-cell>
          <table:table-cell table:style-name="ce10"/>
          <table:covered-table-cell/>
          <table:covered-table-cell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er perdita cittadinanza</text:p>
          </table:table-cell>
          <table:table-cell office:value-type="string" table:style-name="ce10">
            <text:p>3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ompilazione Liste leva</text:p>
          </table:table-cell>
          <table:table-cell office:value-type="string" table:style-name="ce10">
            <text:p>entro gennaio di ogni anno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ubblicazione liste leva</text:p>
          </table:table-cell>
          <table:table-cell office:value-type="string" table:style-name="ce10">
            <text:p>entro il 1° febbraio (art. 63 R.D. 1481/40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ggiornamento liste leva</text:p>
          </table:table-cell>
          <table:table-cell office:value-type="string" table:style-name="ce10">
            <text:p>entro marzo (art. 73 R.D. 1481/40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Invio liste Uff. leva</text:p>
          </table:table-cell>
          <table:table-cell office:value-type="string" table:style-name="ce10">
            <text:p>entro 10 aprile (art. 74 R.D. 1481/40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Notifica agli interessati delle cartoline</text:p>
          </table:table-cell>
          <table:table-cell office:value-type="string" table:style-name="ce10">
            <text:p>calendario precetti (art. 145 R.D. 1481/40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recetto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Invio Uff. leva pratiche nchieste dispense</text:p>
          </table:table-cell>
          <table:table-cell office:value-type="string" table:style-name="ce10">
            <text:p>5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Notifica mancato accoglimento richiesta</text:p>
          </table:table-cell>
          <table:table-cell office:value-type="string" table:style-name="ce10">
            <text:p>15 gg da comunicazione Uff. Leva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pensa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onsegna congedo per licenza malattia o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pensa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Trascrizioni atti perdita o acquisto cittadinanza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Domande cittadinanza</text:p>
          </table:table-cell>
          <table:table-cell office:value-type="string" table:style-name="ce10">
            <text:p>10 gg (più pratiche complet.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tti di morte</text:p>
          </table:table-cell>
          <table:table-cell office:value-type="string" table:style-name="ce10">
            <text:p>al momento con documenti complet.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Inoltro atto morte ai comuni di residenza</text:p>
          </table:table-cell>
          <table:table-cell office:value-type="string" table:style-name="ce10">
            <text:p>5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Trascrizione atti morte provenienti da altri</text:p>
          </table:table-cell>
          <table:table-cell office:value-type="string" table:style-name="ce10">
            <text:p>5 gg dal ricevimento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uni o estero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Trasferimento all'estero</text:p>
          </table:table-cell>
          <table:table-cell office:value-type="string" table:style-name="ce10">
            <text:p>3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Trasferimento residenza nel comune di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iano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anc. anagrafica per morte</text:p>
          </table:table-cell>
          <table:table-cell office:value-type="string" table:style-name="ce10">
            <text:p>3 gg (art. 17 DPR 223/89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anc. anagrafica per trasf. residenza in</text:p>
          </table:table-cell>
          <table:table-cell office:value-type="string" table:style-name="ce10">
            <text:p>20 gg (art. 18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ltro comune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anc. anagrafica per trasf. residenza</text:p>
          </table:table-cell>
          <table:table-cell office:value-type="string" table:style-name="ce10">
            <text:p>3 gg (art. 17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ll'estero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anc. anagrafica per irreperibilità accertata</text:p>
          </table:table-cell>
          <table:table-cell office:value-type="string" table:style-name="ce10">
            <text:p>1 anno da accertamento (art. 1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 al censimento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Scissioni o riunioni familiari</text:p>
          </table:table-cell>
          <table:table-cell office:value-type="string" table:style-name="ce10">
            <text:p>30 gg da accertamento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Variaz. qualif. profess. o titolo di studio</text:p>
          </table:table-cell>
          <table:table-cell office:value-type="string" table:style-name="ce10">
            <text:p>3 gg (art. 17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ertificazioni varie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utocertificazioni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lascio libretti lavoro</text:p>
          </table:table-cell>
          <table:table-cell office:value-type="string" table:style-name="ce10">
            <text:p>5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Scelta cittadinanza (per chi ha doppia</text:p>
          </table:table-cell>
          <table:table-cell office:value-type="string" table:style-name="ce10">
            <text:p>3 gg per istruzione pratica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ittadinanza)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Rilascio o rinnovo carta identità</text:p>
          </table:table-cell>
          <table:table-cell office:value-type="string" table:style-name="ce10">
            <text:p>5 gg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Invio agli enti interessati elenchi titolari pensione</text:p>
          </table:table-cell>
          <table:table-cell office:value-type="string" table:style-name="ce10">
            <text:p>30 gg ricev. Stampati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eceduti, emigrati e delle variazioni</text:p>
          </table:table-cell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onsegna libretti pensione invalidi civili</text:p>
          </table:table-cell>
          <table:table-cell office:value-type="string" table:style-name="ce10">
            <text:p>30 gg dal ricevimento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utenticazione di firme e di copie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IRE trascrizioni per trasf. residenza all'estero</text:p>
          </table:table-cell>
          <table:table-cell office:value-type="string" table:style-name="ce10">
            <text:p>20 gg (art. 2 L.470/88 e art. 16 DPR 223/89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Trasferimento all'AIRE di altro comune</text:p>
          </table:table-cell>
          <table:table-cell office:value-type="string" table:style-name="ce10">
            <text:p>3 gg (come sopra)</text:p>
          </table:table-cell>
          <table:table-cell office:value-type="string" table:style-name="ce10">
            <text:p>Area Servizi generali</text:p>
          </table:table-cell>
          <table:table-cell office:value-type="string" table:style-name="ce4">
            <text:p>Dott.ssa Carla Franchini</text:p>
          </table:table-cell>
          <table:table-cell office:value-type="string" table:style-name="ce4">
            <text:p>0541-659869</text:p>
          </table:table-cell>
          <table:table-cell office:value-type="string" table:style-name="ce41">
            <text:p><text:a xlink:href="mailto:c.franchini@comune.coriano.rn.it">c.franchini@comune.coriano.rn.it</text:a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Rilascio copie documenti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38">
            <text:p>Arch Pietro Masini <text:s text:c="19"/>Dott.ssa Carla Franchini <text:s text:c="6"/>Dott.ssa Elena Masini <text:s text:c="13"/>Geom. Cristian De Paoli <text:s text:c="23"/>Dott. Giammaria Muratori<text:s text:c="4"/>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4">
            <text:p>p.masini@comune.coriano.rn.it c.franchini@comune.coriano.rn.it e.masini@comune.coriano.rn.it c.depaoli@comune.coriano.rn.it g.muratori@comune.coriano.rn.it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Ammissione utenti alla Biblioteca Com.Ie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<text:a xlink:href="mailto:g.muratori@comune.coriano.rn.it">g.muratori@comune.coriano.rn.it</text:a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restito librari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g.muratori@comune.coriano.rn.it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Prestito interbibliotecario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g.muratori@comune.coriano.rn.it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3">
          <table:table-cell office:value-type="string" table:style-name="ce12">
            <text:p>Richiesta pareri - Relazioni - ecc.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Responsabili di area per competenza</text:p>
          </table:table-cell>
          <table:table-cell office:value-type="string" table:style-name="ce38">
            <text:p>Arch Pietro Masini <text:s text:c="19"/>Dott.ssa Carla Franchini <text:s text:c="6"/>Dott.ssa Elena Masini <text:s text:c="13"/>Geom. Cristian De Paoli <text:s text:c="23"/>Dott. Giammaria Muratori<text:s text:c="4"/></text:p>
          </table:table-cell>
          <table:table-cell office:value-type="string" table:style-name="ce17">
            <text:p>0541 - 659830; 0541-659869; 0541 - 659868; 0541 - 659853; 0541- 659870</text:p>
          </table:table-cell>
          <table:table-cell office:value-type="string" table:style-name="ce44">
            <text:p>p.masini@comune.coriano.rn.it c.franchini@comune.coriano.rn.it e.masini@comune.coriano.rn.it c.depaoli@comune.coriano.rn.it g.muratori@comune.coriano.rn.it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style-name="ro1">
          <table:table-cell office:value-type="string" table:style-name="ce12">
            <text:p>Consulenza bibliografica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Area Servizi alla Persona</text:p>
          </table:table-cell>
          <table:table-cell office:value-type="string" table:style-name="ce4">
            <text:p>Dott. Giammaria Muratori</text:p>
          </table:table-cell>
          <table:table-cell office:value-type="string" table:style-name="ce4">
            <text:p>0541-659870</text:p>
          </table:table-cell>
          <table:table-cell office:value-type="string" table:style-name="ce41">
            <text:p>g.muratori@comune.coriano.rn.it</text:p>
          </table:table-cell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40"/>
          <table:table-cell table:number-columns-repeated="16378"/>
        </table:table-row>
        <table:table-row table:number-rows-repeated="3" table:style-name="ro1">
          <table:table-cell table:style-name="ce2"/>
          <table:table-cell table:number-columns-repeated="2" table:style-name="ce10"/>
          <table:table-cell table:style-name="ce4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27"/>
          <table:table-cell table:style-name="ce28"/>
          <table:table-cell table:number-columns-repeated="2" table:style-name="ce11"/>
          <table:table-cell table:number-columns-repeated="16378"/>
        </table:table-row>
        <table:table-row table:number-rows-repeated="7" table:style-name="ro1">
          <table:table-cell table:style-name="ce2"/>
          <table:table-cell table:number-columns-repeated="2" table:style-name="ce27"/>
          <table:table-cell table:style-name="ce28"/>
          <table:table-cell table:style-name="ce11"/>
          <table:table-cell table:number-columns-repeated="16379" table:style-name="ce2"/>
        </table:table-row>
        <table:table-row table:number-rows-repeated="2" table:style-name="ro1">
          <table:table-cell/>
          <table:table-cell table:number-columns-repeated="2" table:style-name="ce27"/>
          <table:table-cell table:style-name="ce28"/>
          <table:table-cell table:style-name="ce11"/>
          <table:table-cell table:number-columns-repeated="16379"/>
        </table:table-row>
        <table:table-row table:number-rows-repeated="8" table:style-name="ro1">
          <table:table-cell/>
          <table:table-cell table:number-columns-repeated="2" table:style-name="ce11"/>
          <table:table-cell table:style-name="ce28"/>
          <table:table-cell table:style-name="ce11"/>
          <table:table-cell table:number-columns-repeated="16379"/>
        </table:table-row>
        <table:table-row table:number-rows-repeated="6" table:style-name="ro1">
          <table:table-cell/>
          <table:table-cell table:number-columns-repeated="2" table:style-name="ce2"/>
          <table:table-cell table:style-name="ce29"/>
          <table:table-cell table:number-columns-repeated="16380" table:style-name="ce2"/>
        </table:table-row>
        <table:table-row table:number-rows-repeated="16" table:style-name="ro1">
          <table:table-cell table:number-columns-repeated="3"/>
          <table:table-cell table:style-name="ce29"/>
          <table:table-cell table:number-columns-repeated="16380"/>
        </table:table-row>
        <table:table-row table:number-rows-repeated="1048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:\Documents and Settings\RosannaMercatelli\Impostazioni locali\Temporary Internet Files\OLK17\doc06730120130830101255.pdf</dc:title>
    <meta:initial-creator>Proprietario</meta:initial-creator>
    <dc:creator>Daniele Sensi</dc:creator>
    <meta:creation-date>2013-09-30T07:23:12Z</meta:creation-date>
    <dc:date>2020-03-31T06:39:54Z</dc:date>
    <meta:print-date>2013-09-30T11:51:13Z</meta:print-date>
  </office:meta>
</office:document-meta>
</file>