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Euro" style:data-style-name="N34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10" style:family="table-cell" style:parent-style-name="Euro" style:data-style-name="N34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34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#C0C0C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Collegamento_32_ipertestuale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8" style:family="table-cell" style:parent-style-name="Collegamento_32_ipertestuale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4.25979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5.000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91.5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69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48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table:number-columns-repeated="3" table:style-name="ce1"/>
          <table:table-cell office:value-type="string" table:style-name="ce3">
            <text:p>ELENCO SOCIETA' PARTECIPATE</text:p>
          </table:table-cell>
          <table:table-cell table:style-name="ce4"/>
          <table:table-cell table:number-columns-repeated="16379" table:style-name="ce1"/>
        </table:table-row>
        <table:table-row table:number-rows-repeated="2" table:style-name="ro1">
          <table:table-cell table:number-columns-repeated="3" table:style-name="ce1"/>
          <table:table-cell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14">
            <text:p>RAGIONE SOCIALE SOCIETA' PARTECIPATE</text:p>
          </table:table-cell>
          <table:table-cell office:value-type="string" table:style-name="ce14">
            <text:p>% PARTECIP.</text:p>
          </table:table-cell>
          <table:table-cell office:value-type="string" table:style-name="ce14">
            <text:p>DURATA IMPEGNO</text:p>
          </table:table-cell>
          <table:table-cell office:value-type="string" table:style-name="ce14">
            <text:p>ONERE COMPLESSIVO SUL BILANCIO AMMINISTRAZIONE RIFERIMENTO ESERCIZIO FINANZIARIO 2012</text:p>
          </table:table-cell>
          <table:table-cell office:value-type="string" table:style-name="ce14">
            <text:p>NUMERO RAPPRESENTANTI AMMINISTRAZIONE NEGLI ORGANI DI GOVERNO</text:p>
          </table:table-cell>
          <table:table-cell office:value-type="string" table:style-name="ce14">
            <text:p>TRATTAMENTO ECONOMICO RAPPRESENTANTI AMMINISTRAZIONE</text:p>
          </table:table-cell>
          <table:table-cell office:value-type="string" table:style-name="ce15">
            <text:p>RISULTATI BILANCIO ULTIMI 3 ANNI</text:p>
          </table:table-cell>
          <table:table-cell office:value-type="string" table:style-name="ce16">
            <text:p>INCARICHI DI AMMINISTRATORE SOCIETA'<text:s/></text:p>
          </table:table-cell>
          <table:table-cell office:value-type="string" table:style-name="ce15">
            <text:p>TRATTAMENTO ECONOMICO INCARICHI DI AMMINISTRATORE</text:p>
          </table:table-cell>
          <table:table-cell office:value-type="string" table:style-name="ce19">
            <text:p>LINK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APEA RAIBANO SRL</text:p>
          </table:table-cell>
          <table:table-cell office:value-type="float" office:value="38" table:style-name="ce5">
            <text:p>38</text:p>
          </table:table-cell>
          <table:table-cell office:value-type="string" table:style-name="ce5">
            <text:p>FINO AL 31/12/2052</text:p>
          </table:table-cell>
          <table:table-cell office:value-type="currency" office:value="40459" table:style-name="ce6">
            <text:p><text:s/>€ 40.459,00<text:s/></text:p>
          </table:table-cell>
          <table:table-cell office:value-type="string" table:style-name="ce5">
            <text:p>MARTINI MAURIZIO <text:s text:c="10"/>PRESIDENTE <text:s text:c="11"/>RUGGERI RAUL <text:s text:c="15"/>CONSIGLIERE<text:s text:c="11"/><text:span text:style-name="T1">MAGNANI ANDREA <text:s text:c="11"/>CONSIGLIERE *</text:span></text:p>
          </table:table-cell>
          <table:table-cell office:value-type="string" table:style-name="ce7">
            <text:p>€ <text:s text:c="16"/>10.800,00 <text:s text:c="4"/>€ <text:s text:c="18"/>4.000,00<text:s text:c="5"/><text:span text:style-name="T1">€ <text:s text:c="18"/>4.000,00</text:span></text:p>
          </table:table-cell>
          <table:table-cell office:value-type="string" table:style-name="ce8">
            <text:p>anno 2012 <text:s/>- <text:s text:c="10"/>€ <text:s/>12.235,00 <text:s text:c="2"/>anno 2011 <text:s text:c="12"/>€ <text:s/>13.546,00 <text:s text:c="5"/>anno 2010 <text:s text:c="12"/>€ <text:s/>- 1.707,00</text:p>
          </table:table-cell>
          <table:table-cell office:value-type="string" table:style-name="ce5">
            <text:p>MARTINI MAURIZIO</text:p>
          </table:table-cell>
          <table:table-cell office:value-type="currency" office:value="10800" table:style-name="ce7">
            <text:p>€ 10.800,00</text:p>
          </table:table-cell>
          <table:table-cell office:value-type="string" table:style-name="ce17">
            <text:p><text:a xlink:href="http://www.apearaibano.it/">http://www.apearaibano.it</text:a></text:p>
          </table:table-cell>
          <table:table-cell table:number-columns-repeated="16374"/>
        </table:table-row>
        <table:table-row table:style-name="ro5">
          <table:table-cell office:value-type="string" table:style-name="ce9">
            <text:p>ROMAGNA ACQUE SPA SOCIETA' DELLE FONTI</text:p>
          </table:table-cell>
          <table:table-cell office:value-type="float" office:value="0.01" table:style-name="ce9">
            <text:p>0,01</text:p>
          </table:table-cell>
          <table:table-cell office:value-type="string" table:style-name="ce9">
            <text:p>FINO AL 21/12/2050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string" table:style-name="ce9">
            <text:p>BOCCHINI ARIANNA <text:s text:c="11"/>PRESIDENTE <text:s text:c="17"/>BERNABE' TONINO <text:s text:c="13"/>VICE PRESIDENTE <text:s text:c="4"/>PEZZI CARLO <text:s text:c="20"/>AMMINISTRATORE <text:s/>ONOFRI VALDES <text:s text:c="15"/>CONSIGLIERE <text:s text:c="15"/>PAGLIA GIOVANNI <text:s text:c="13"/>CONSIGLIERE<text:s text:c="2"/></text:p>
          </table:table-cell>
          <table:table-cell table:style-name="ce11"/>
          <table:table-cell office:value-type="string" table:style-name="ce12">
            <text:p>anno <text:s/>2010 - <text:s text:c="6"/>€ 3.988.533,00 <text:s text:c="3"/>anno <text:s/>2011 - <text:s text:c="6"/>€ 3.630.915,00 <text:s text:c="3"/>anno <text:s/>2012 - <text:s text:c="6"/>€ <text:s/>6.073.882,00</text:p>
          </table:table-cell>
          <table:table-cell table:number-columns-repeated="2" table:style-name="ce9"/>
          <table:table-cell office:value-type="string" table:style-name="ce18">
            <text:p><text:a xlink:href="http://www.romagnacque.it/">http://www.romagnacque.it/</text:a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RIMINI TERME SPA</text:p>
          </table:table-cell>
          <table:table-cell office:value-type="float" office:value="0.01" table:style-name="ce9">
            <text:p>0,01</text:p>
          </table:table-cell>
          <table:table-cell office:value-type="string" table:style-name="ce9">
            <text:p>FINO AL 01/04/2100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9"/>
          <table:table-cell table:style-name="ce11"/>
          <table:table-cell office:value-type="string" table:style-name="ce12">
            <text:p>anno 2010 <text:s/>- <text:s text:c="6"/>€ <text:s/>128.192,00 <text:s text:c="5"/>anno 2011 <text:s/>- <text:s text:c="6"/>€ <text:s/>142.470,00 <text:s text:c="5"/>anno 2012 <text:s/>- <text:s text:c="6"/>€ <text:s text:c="3"/>85.510,00</text:p>
          </table:table-cell>
          <table:table-cell table:number-columns-repeated="2" table:style-name="ce9"/>
          <table:table-cell office:value-type="string" table:style-name="ce18">
            <text:p><text:a xlink:href="http://www.riminiterme.com/">http://www.riminiterme.com/</text:a>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AMIR SPA</text:p>
          </table:table-cell>
          <table:table-cell office:value-type="float" office:value="2.06" table:style-name="ce9">
            <text:p>2,06</text:p>
          </table:table-cell>
          <table:table-cell office:value-type="string" table:style-name="ce9">
            <text:p>FINO AL 31/12/2060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string" table:style-name="ce9">
            <text:p>PASINI RODOLFO <text:s text:c="15"/>PRESIDENTE <text:s/>TOMASSETTI GIUSEPPE <text:s text:c="4"/>VICE PRESIDENTE BRIGHI ALBERTO <text:s text:c="16"/>CONSIGLIERE <text:s text:c="6"/>DI FELICE ROSSELLA <text:s text:c="9"/>CONSIGLIERE</text:p>
          </table:table-cell>
          <table:table-cell table:style-name="ce11"/>
          <table:table-cell office:value-type="string" table:style-name="ce12">
            <text:p>anno 2010 <text:s/>- <text:s text:c="3"/>€ <text:s text:c="3"/>84.038,00 <text:s text:c="9"/>anno 2011 <text:s/>- <text:s text:c="3"/>€ <text:s/>312,806,00 <text:s text:c="8"/>anno 2012 <text:s/>- <text:s text:c="3"/>€ <text:s/>379.580,00</text:p>
          </table:table-cell>
          <table:table-cell table:number-columns-repeated="2" table:style-name="ce9"/>
          <table:table-cell office:value-type="string" table:style-name="ce18">
            <text:p><text:a xlink:href="http://www.amir.it/">http://www.amir.it/</text:a></text:p>
          </table:table-cell>
          <table:table-cell table:number-columns-repeated="16374"/>
        </table:table-row>
        <table:table-row table:style-name="ro7">
          <table:table-cell office:value-type="string" table:style-name="ce9">
            <text:p>GEAT SPA</text:p>
          </table:table-cell>
          <table:table-cell office:value-type="float" office:value="0.27" table:style-name="ce9">
            <text:p>0,27</text:p>
          </table:table-cell>
          <table:table-cell office:value-type="string" table:style-name="ce9">
            <text:p>FINO AL 31/12/2100</text:p>
          </table:table-cell>
          <table:table-cell office:value-type="currency" office:value="310512" table:style-name="ce10">
            <text:p><text:s/>€ 310.512,00<text:s/></text:p>
          </table:table-cell>
          <table:table-cell office:value-type="string" table:style-name="ce5">
            <text:p>CASADEI ALESSANDRO <text:s text:c="4"/>PRESIDENTE <text:s text:c="8"/>ARLOTTI CESARE <text:s text:c="15"/>CONSIGLIERE <text:s text:c="4"/>CIANCIOSI ANTONIO <text:s text:c="11"/>CONSIGLIERE <text:s text:c="10"/>TONINI EMANUELA <text:s text:c="13"/>CONSIGLIERE<text:s text:c="17"/><text:span text:style-name="T1">SEMPRINI ALVIO <text:s text:c="16"/>CONSIGLIERE *</text:span></text:p>
          </table:table-cell>
          <table:table-cell office:value-type="string" table:style-name="ce7">
            <text:p>€ <text:s text:c="16"/>25.767,88 <text:s text:c="4"/>€ <text:s text:c="18"/>8.209,60 <text:s text:c="4"/>€ <text:s text:c="18"/>8.209,60 <text:s text:c="4"/>€ <text:s text:c="18"/>8,209,60 <text:s text:c="4"/>€<text:span text:style-name="T1"><text:s text:c="19"/>8.209,60</text:span><text:s/></text:p>
          </table:table-cell>
          <table:table-cell office:value-type="string" table:style-name="ce12">
            <text:p>anno 2010 <text:s/>- <text:s/>€ <text:s text:c="6"/>14.143,00 <text:s text:c="7"/>anno 2011 - <text:s text:c="2"/>€ <text:s text:c="6"/>17,281,00 <text:s text:c="7"/>anno 2012 <text:s/>- <text:s/>€ <text:s text:c="6"/>64.542,00</text:p>
          </table:table-cell>
          <table:table-cell office:value-type="string" table:style-name="ce5">
            <text:p>CASADEI ALESSANDRO<text:s/></text:p>
          </table:table-cell>
          <table:table-cell office:value-type="currency" office:value="25767.88" table:style-name="ce7">
            <text:p>€ 25.767,88</text:p>
          </table:table-cell>
          <table:table-cell office:value-type="string" table:style-name="ce17">
            <text:p><text:a xlink:href="http://www.geat.it/">http://www.geat.it/</text:a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AMFA SPA</text:p>
          </table:table-cell>
          <table:table-cell office:value-type="float" office:value="0.01" table:style-name="ce9">
            <text:p>0,01</text:p>
          </table:table-cell>
          <table:table-cell office:value-type="string" table:style-name="ce9">
            <text:p>FINO AL 31/12/2100</text:p>
          </table:table-cell>
          <table:table-cell office:value-type="currency" office:value="0" table:style-name="ce10">
            <text:p><text:s/>€ -<text:s text:c="3"/></text:p>
          </table:table-cell>
          <table:table-cell table:style-name="ce9"/>
          <table:table-cell table:style-name="ce11"/>
          <table:table-cell office:value-type="string" table:style-name="ce12">
            <text:p>anno 2010 - <text:s text:c="2"/>€ <text:s text:c="7"/>696.132,00 <text:s text:c="4"/>anno 2011 - <text:s text:c="2"/>€ <text:s text:c="6"/>819.673,00 <text:s text:c="5"/>anno 2012 - <text:s text:c="2"/>€ <text:s text:c="5"/>516.345,00</text:p>
          </table:table-cell>
          <table:table-cell table:number-columns-repeated="2" table:style-name="ce9"/>
          <table:table-cell office:value-type="string" table:style-name="ce18">
            <text:p><text:a xlink:href="http://www.alliancefarmacie.it/">http://www.alliancefarmacie.it/</text:a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HERA SPA</text:p>
          </table:table-cell>
          <table:table-cell office:value-type="float" office:value="0.03" table:style-name="ce9">
            <text:p>0,03</text:p>
          </table:table-cell>
          <table:table-cell office:value-type="string" table:style-name="ce9">
            <text:p>FINO AL 31/12/2100</text:p>
          </table:table-cell>
          <table:table-cell office:value-type="currency" office:value="1304778" table:style-name="ce10">
            <text:p><text:s/>€ 1.304.778,00<text:s/></text:p>
          </table:table-cell>
          <table:table-cell table:style-name="ce9"/>
          <table:table-cell table:style-name="ce11"/>
          <table:table-cell office:value-type="string" table:style-name="ce12">
            <text:p>anno 2010 - <text:s/>€ <text:s text:c="2"/>124.057.359,00 <text:s text:c="3"/>anno 2011 - € <text:s text:c="5"/>87.816.607,00 <text:s text:c="3"/>anno 2012 - € <text:s text:c="3"/>116,170.906,00</text:p>
          </table:table-cell>
          <table:table-cell table:number-columns-repeated="2" table:style-name="ce9"/>
          <table:table-cell office:value-type="string" table:style-name="ce18">
            <text:p><text:a xlink:href="http://www.gruppohera.it/">http://www.gruppohera.it/</text:a></text:p>
          </table:table-cell>
          <table:table-cell table:number-columns-repeated="16374"/>
        </table:table-row>
        <table:table-row table:style-name="ro8">
          <table:table-cell office:value-type="string" table:style-name="ce9">
            <text:p>START ROMAGNA SPA</text:p>
          </table:table-cell>
          <table:table-cell office:value-type="float" office:value="0.14000000000000001" table:style-name="ce9">
            <text:p>0,14</text:p>
          </table:table-cell>
          <table:table-cell office:value-type="string" table:style-name="ce9">
            <text:p>FINO AL 31/12/2050</text:p>
          </table:table-cell>
          <table:table-cell office:value-type="currency" office:value="0" table:style-name="ce10">
            <text:p><text:s/>€ -<text:s text:c="3"/></text:p>
          </table:table-cell>
          <table:table-cell office:value-type="string" table:style-name="ce9">
            <text:p>SERGIO AMADORI <text:s text:c="17"/>PRESIDENTE <text:s text:c="3"/>MARCO BENATI <text:s text:c="20"/>VICE PRESIDENTE <text:s text:c="6"/>LORENZO GASPERONI <text:s text:c="6"/>CONSIGLIERE <text:s text:c="4"/>UBALDO MARRA <text:s text:c="19"/>CONSIGLIERE <text:s text:c="9"/>GINO MAIOLI <text:s text:c="26"/>CONSIGLIERE</text:p>
          </table:table-cell>
          <table:table-cell table:style-name="ce11"/>
          <table:table-cell office:value-type="string" table:style-name="ce12">
            <text:p>anno 2010 - <text:s text:c="2"/>€ <text:s text:c="6"/>- 106.676,00 <text:s text:c="3"/>anno 2011 - <text:s text:c="2"/>€ <text:s text:c="2"/>- <text:s/>2.411.837,00 <text:s text:c="2"/>anno 2012 - <text:s text:c="3"/>€ <text:s text:c="3"/>- 1.941.900,00</text:p>
          </table:table-cell>
          <table:table-cell table:number-columns-repeated="2" table:style-name="ce9"/>
          <table:table-cell office:value-type="string" table:style-name="ce18">
            <text:p><text:a xlink:href="http://www.startromagna.it/">http://www.startromagna.it/</text:a></text:p>
          </table:table-cell>
          <table:table-cell table:number-columns-repeated="16374"/>
        </table:table-row>
        <table:table-row table:style-name="ro9">
          <table:table-cell office:value-type="string" table:style-name="ce9">
            <text:p>LEPIDA SPA</text:p>
          </table:table-cell>
          <table:table-cell office:value-type="float" office:value="0.01" table:style-name="ce9">
            <text:p>0,01</text:p>
          </table:table-cell>
          <table:table-cell office:value-type="string" table:style-name="ce9">
            <text:p>FINO AL 31/12/2100</text:p>
          </table:table-cell>
          <table:table-cell office:value-type="currency" office:value="4078.8" table:style-name="ce10">
            <text:p><text:s/>€ 4.078,80<text:s/></text:p>
          </table:table-cell>
          <table:table-cell office:value-type="string" table:style-name="ce9">
            <text:p>CATERINA BRANCALEONI <text:s text:c="10"/>PRESIDENTE <text:s text:c="8"/>TIZIANO CARRADORI <text:s text:c="18"/>CONSIGLIERE GIANLUCA MAZZINI <text:s text:c="21"/>CONSIGLIERE</text:p>
          </table:table-cell>
          <table:table-cell table:style-name="ce11"/>
          <table:table-cell office:value-type="string" table:style-name="ce12">
            <text:p>anno 2010 - <text:s text:c="10"/>€ <text:s/>183.584,00 <text:s text:c="2"/>anno 2011 - <text:s text:c="10"/>€ <text:s/>142.412,00 <text:s text:c="2"/>anno 2012 - <text:s text:c="9"/>€ <text:s text:c="2"/>430.829,00</text:p>
          </table:table-cell>
          <table:table-cell table:number-columns-repeated="2" table:style-name="ce9"/>
          <table:table-cell office:value-type="string" table:style-name="ce18">
            <text:p><text:a xlink:href="http://www.lepida.it/">http://www.lepida.it</text:a></text:p>
          </table:table-cell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21">
            <text:p>* Nominati dal comune di Coriano</text:p>
          </table:table-cell>
          <table:covered-table-cell/>
          <table:table-cell table:number-columns-repeated="7" table:style-name="ce13"/>
          <table:table-cell table:number-columns-repeated="16375" table:style-name="ce1"/>
        </table:table-row>
        <table:table-row table:style-name="ro11">
          <table:table-cell table:number-columns-repeated="9" table:style-name="ce13"/>
          <table:table-cell table:number-columns-repeated="16375" table:style-name="ce1"/>
        </table:table-row>
        <table:table-row table:number-rows-repeated="57" table:style-name="ro11">
          <table:table-cell table:number-columns-repeated="9" table:style-name="ce2"/>
          <table:table-cell table:number-columns-repeated="16375"/>
        </table:table-row>
        <table:table-row table:number-rows-repeated="1048503" table:style-name="ro11">
          <table:table-cell table:number-columns-repeated="16384"/>
        </table:table-row>
      </table:table>
      <table:table table:name="Foglio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Foglio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511811023622047in" fo:margin-left="0.76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in" fo:margin-left="0in" fo:margin-right="0in" fo:margin-bottom="0in"/>
      </style:header-style>
      <style:footer-style>
        <style:header-footer-properties fo:min-height="0.26818897637795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</meta:initial-creator>
    <dc:creator>Nadia Cecchini</dc:creator>
    <meta:creation-date>2013-09-25T09:47:47Z</meta:creation-date>
    <dc:date>2016-02-16T09:39:50Z</dc:date>
    <meta:print-date>2013-09-30T08:50:03Z</meta:print-date>
  </office:meta>
</office:document-meta>
</file>