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Euro" style:data-style-name="N34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Euro" style:data-style-name="N34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Euro" style:data-style-name="N34">
      <style:table-cell-properties fo:border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Euro" style:data-style-name="N34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Euro" style:data-style-name="N34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Arial Narrow" style:font-name-asian="Arial Narrow" style:font-name-complex="Arial Narrow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Euro" style:data-style-name="N34">
      <style:table-cell-properties fo:border="thin solid #000000" style:vertical-align="middle" fo:wrap-option="wrap" fo:background-color="transparent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6" style:family="table-cell" style:parent-style-name="Valuta" style:data-style-name="N34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7" style:family="table-cell" style:parent-style-name="Valuta" style:data-style-name="N34">
      <style:table-cell-properties fo:border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Valuta" style:data-style-name="N34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1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2" style:family="table-cell" style:parent-style-name="Valuta" style:data-style-name="N34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/>
    </style:style>
    <style:style style:name="ce100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/>
    </style:style>
    <style:style style:name="ce102" style:family="table-cell" style:parent-style-name="Default" style:data-style-name="N1">
      <style:table-cell-properties fo:border="thin solid #000000" style:vertical-align="middle" fo:wrap-option="wrap" fo:background-color="#00CCFF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00CCFF"/>
      <style:text-properties fo:color="#000000"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00CCFF"/>
    </style:style>
    <style:style style:name="ce105" style:family="table-cell" style:parent-style-name="Default" style:data-style-name="N1">
      <style:table-cell-properties fo:border="thin solid #000000" style:vertical-align="middle" fo:wrap-option="wrap" fo:background-color="#FF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FF0000"/>
      <style:text-properties fo:color="#000000"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F0000"/>
    </style:style>
    <style:style style:name="ce108" style:family="table-cell" style:parent-style-name="Default" style:data-style-name="N1">
      <style:table-cell-properties fo:border="thin solid #000000" style:vertical-align="middle" fo:wrap-option="wrap" fo:background-color="#339966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339966"/>
      <style:text-properties fo:color="#000000"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339966"/>
    </style:style>
    <style:style style:name="ce111" style:family="table-cell" style:parent-style-name="Default" style:data-style-name="N1">
      <style:table-cell-properties fo:border="thin solid #000000" style:vertical-align="middle" fo:wrap-option="wrap" fo:background-color="#00FFFF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00FFFF"/>
      <style:text-properties fo:color="#000000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00FFFF"/>
    </style:style>
    <style:style style:name="ce114" style:family="table-cell" style:parent-style-name="Default" style:data-style-name="N1">
      <style:table-cell-properties fo:border="thin solid #000000" style:vertical-align="middle" fo:wrap-option="wrap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19">
      <style:table-cell-properties fo:border="thin solid #000000" style:vertical-align="middle" fo:wrap-option="wrap"/>
      <style:text-properties fo:color="#FF0000"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wrap-option="wrap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9" style:family="table-cell" style:parent-style-name="Valuta" style:data-style-name="N3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27" style:family="table-cell" style:parent-style-name="Valuta" style:data-style-name="N34"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99CC00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1" style:family="table-cell" style:parent-style-name="Valuta" style:data-style-name="N34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Valuta" style:data-style-name="N34">
      <style:table-cell-properties fo:border="thin solid #000000" style:vertical-align="automatic" fo:background-color="#99CC00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6.27062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69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5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77"/>
        <table:table-column table:style-name="co10" table:default-cell-style-name="ce3"/>
        <table:table-column table:style-name="co11" table:default-cell-style-name="ce4"/>
        <table:table-column table:style-name="co12" table:number-columns-repeated="4" table:default-cell-style-name="ce3"/>
        <table:table-column table:style-name="co13" table:default-cell-style-name="ce9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0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1"/>
        <table:table-column table:style-name="co12" table:default-cell-style-name="ce1"/>
        <table:table-column table:style-name="co28" table:number-columns-repeated="4" table:default-cell-style-name="ce1"/>
        <table:table-column table:style-name="co25" table:number-columns-repeated="4" table:default-cell-style-name="ce4"/>
        <table:table-column table:style-name="co29" table:default-cell-style-name="ce3"/>
        <table:table-column table:style-name="co20" table:number-columns-repeated="16341" table:default-cell-style-name="ce3"/>
        <table:table-row table:style-name="ro1">
          <table:table-cell office:value-type="string" table:style-name="ce21">
            <text:p>AREA</text:p>
          </table:table-cell>
          <table:table-cell office:value-type="string" table:style-name="ce5">
            <text:p>CREDITORE</text:p>
          </table:table-cell>
          <table:table-cell office:value-type="string" table:style-name="ce70">
            <text:p>Codice fiscale</text:p>
          </table:table-cell>
          <table:table-cell office:value-type="string" table:style-name="ce70">
            <text:p>Partita IVA</text:p>
          </table:table-cell>
          <table:table-cell office:value-type="string" table:style-name="ce70">
            <text:p>CAP</text:p>
          </table:table-cell>
          <table:table-cell office:value-type="string" table:style-name="ce70">
            <text:p>CITTA</text:p>
          </table:table-cell>
          <table:table-cell office:value-type="string" table:style-name="ce70">
            <text:p>Indirizzo</text:p>
          </table:table-cell>
          <table:table-cell office:value-type="string" table:style-name="ce70">
            <text:p>Telefono</text:p>
          </table:table-cell>
          <table:table-cell office:value-type="string" table:style-name="ce70">
            <text:p>PEC, e-mail</text:p>
          </table:table-cell>
          <table:table-cell office:value-type="string" table:style-name="ce71">
            <text:p>Tipologia documento</text:p>
            <text:p>(FATTURA, PARCELLA, ALTRO)</text:p>
          </table:table-cell>
          <table:table-cell office:value-type="string" table:style-name="ce5">
            <text:p>Specificare se altr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Data</text:p>
            <text:p>(gg/mm/aaaa)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CUP</text:p>
          </table:table-cell>
          <table:table-cell office:value-type="string" table:style-name="ce5">
            <text:p>NOTE</text:p>
          </table:table-cell>
          <table:table-cell office:value-type="string" table:style-name="ce86">
            <text:p>Importo da pagare</text:p>
          </table:table-cell>
          <table:table-cell office:value-type="string" table:style-name="ce5">
            <text:p>Tipologia (DFB, Altro)</text:p>
          </table:table-cell>
          <table:table-cell office:value-type="string" table:style-name="ce6">
            <text:p>Imputazione (CO = competena RE = residuo)</text:p>
          </table:table-cell>
          <table:table-cell office:value-type="string" table:style-name="ce6">
            <text:p>Natura (CO = corrente CA = capitale)</text:p>
          </table:table-cell>
          <table:table-cell office:value-type="string" table:style-name="ce6">
            <text:p>Esercizio finanziario</text:p>
          </table:table-cell>
          <table:table-cell office:value-type="string" table:style-name="ce6">
            <text:p>Codice bilancio (intervento)</text:p>
          </table:table-cell>
          <table:table-cell office:value-type="string" table:style-name="ce6">
            <text:p>Capitolo<text:s/>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Numero det impegno</text:p>
          </table:table-cell>
          <table:table-cell office:value-type="string" table:style-name="ce6">
            <text:p>Data det impegno</text:p>
          </table:table-cell>
          <table:table-cell office:value-type="string" table:style-name="ce6">
            <text:p>Numero impegno</text:p>
          </table:table-cell>
          <table:table-cell office:value-type="string" table:style-name="ce6">
            <text:p>Data impegno</text:p>
          </table:table-cell>
          <table:table-cell office:value-type="string" table:style-name="ce31">
            <text:p>Importo impegno</text:p>
          </table:table-cell>
          <table:table-cell office:value-type="string" table:style-name="ce6">
            <text:p>Buono d'ordine</text:p>
          </table:table-cell>
          <table:table-cell office:value-type="string" table:style-name="ce6">
            <text:p>ESIGIBILE (SI/NO/CH)</text:p>
          </table:table-cell>
          <table:table-cell office:value-type="string" table:style-name="ce97">
            <text:p>Importo in pagamento</text:p>
          </table:table-cell>
          <table:table-cell office:value-type="string" table:style-name="ce97">
            <text:p>Data prevista per il pagamento</text:p>
          </table:table-cell>
          <table:table-cell office:value-type="string" table:style-name="ce97">
            <text:p>Atto di liquidazione n.</text:p>
          </table:table-cell>
          <table:table-cell office:value-type="string" table:style-name="ce97">
            <text:p>Data</text:p>
          </table:table-cell>
          <table:table-cell office:value-type="string" table:style-name="ce97">
            <text:p>Mandato<text:s/></text:p>
          </table:table-cell>
          <table:table-cell office:value-type="string" table:style-name="ce97">
            <text:p>Data emissione</text:p>
          </table:table-cell>
          <table:table-cell office:value-type="string" table:style-name="ce97">
            <text:p>Beneficiario <text:s/>(se diverso dal creditore)</text:p>
          </table:table-cell>
          <table:table-cell table:number-columns-repeated="4" table:style-name="ce6"/>
          <table:table-cell table:style-name="ce93"/>
          <table:table-cell table:number-columns-repeated="16341" table:style-name="ce7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22">
            <text:p>BALDISSERRA GIULIA</text:p>
          </table:table-cell>
          <table:table-cell table:number-columns-repeated="7" table:style-name="ce8"/>
          <table:table-cell office:value-type="string" table:style-name="ce72">
            <text:p>NOTULA</text:p>
          </table:table-cell>
          <table:table-cell table:style-name="ce9"/>
          <table:table-cell office:value-type="float" office:value="1" table:style-name="ce62">
            <text:p>1</text:p>
          </table:table-cell>
          <table:table-cell office:value-type="date" office:date-value="2010-11-09T00:00:00" table:style-name="ce10">
            <text:p>09/11/2010</text:p>
          </table:table-cell>
          <table:table-cell table:number-columns-repeated="3" table:style-name="ce10"/>
          <table:table-cell office:value-type="currency" office:value="1875" table:style-name="ce26">
            <text:p><text:s/>€ 1.875,00<text:s/></text:p>
          </table:table-cell>
          <table:table-cell table:style-name="ce12"/>
          <table:table-cell table:number-columns-repeated="2" table:style-name="ce13"/>
          <table:table-cell office:value-type="float" office:value="2010" table:style-name="ce13">
            <text:p>2010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CH</text:p>
          </table:table-cell>
          <table:table-cell table:style-name="ce19"/>
          <table:table-cell table:number-columns-repeated="6" table:style-name="ce117"/>
          <table:table-cell table:number-columns-repeated="4" table:style-name="ce19"/>
          <table:table-cell office:value-type="string" table:style-name="ce16">
            <text:p>D.F.B. NON RICONOSCIUTO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22">
            <text:p>ELECTRONICS SPA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9"/>
          <table:table-cell office:value-type="float" office:value="111612" table:style-name="ce62">
            <text:p>111.612</text:p>
          </table:table-cell>
          <table:table-cell office:value-type="date" office:date-value="2011-10-31T00:00:00" table:style-name="ce10">
            <text:p>31/10/2011</text:p>
          </table:table-cell>
          <table:table-cell table:number-columns-repeated="3" table:style-name="ce10"/>
          <table:table-cell office:value-type="currency" office:value="215.5" table:style-name="ce26">
            <text:p><text:s/>€ 215,50<text:s/></text:p>
          </table:table-cell>
          <table:table-cell table:style-name="ce12"/>
          <table:table-cell table:number-columns-repeated="2" table:style-name="ce13"/>
          <table:table-cell office:value-type="float" office:value="2011" table:style-name="ce13">
            <text:p>2011</text:p>
          </table:table-cell>
          <table:table-cell office:value-type="float" office:value="102100" table:style-name="ce13">
            <text:p>102100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582" table:style-name="ce14">
            <text:p>582</text:p>
          </table:table-cell>
          <table:table-cell office:value-type="date" office:date-value="2012-11-02T00:00:00" table:style-name="ce15">
            <text:p>02/11/2012</text:p>
          </table:table-cell>
          <table:table-cell office:value-type="float" office:value="1165" table:style-name="ce16">
            <text:p>1165</text:p>
          </table:table-cell>
          <table:table-cell office:value-type="date" office:date-value="2011-11-02T00:00:00" table:style-name="ce15">
            <text:p>02/11/2011</text:p>
          </table:table-cell>
          <table:table-cell office:value-type="currency" office:value="4500" table:style-name="ce17">
            <text:p><text:s/>€ 4.500,00<text:s/></text:p>
          </table:table-cell>
          <table:table-cell table:style-name="ce14"/>
          <table:table-cell office:value-type="string" table:style-name="ce19">
            <text:p>CH</text:p>
          </table:table-cell>
          <table:table-cell table:style-name="ce19"/>
          <table:table-cell table:number-columns-repeated="6" table:style-name="ce118"/>
          <table:table-cell table:number-columns-repeated="4" table:style-name="ce19"/>
          <table:table-cell office:value-type="string" table:style-name="ce16">
            <text:p>ALLA DITTA ELECTRONICS NON RISULTANO SOSPESI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22">
            <text:p>GINEPRI ROMINA</text:p>
          </table:table-cell>
          <table:table-cell table:number-columns-repeated="7" table:style-name="ce8"/>
          <table:table-cell office:value-type="string" table:style-name="ce72">
            <text:p>NOTULA</text:p>
          </table:table-cell>
          <table:table-cell table:style-name="ce9"/>
          <table:table-cell office:value-type="float" office:value="1" table:style-name="ce62">
            <text:p>1</text:p>
          </table:table-cell>
          <table:table-cell office:value-type="date" office:date-value="2010-11-09T00:00:00" table:style-name="ce10">
            <text:p>09/11/2010</text:p>
          </table:table-cell>
          <table:table-cell table:number-columns-repeated="3" table:style-name="ce10"/>
          <table:table-cell office:value-type="currency" office:value="2187.5" table:style-name="ce26">
            <text:p><text:s/>€ 2.187,50<text:s/></text:p>
          </table:table-cell>
          <table:table-cell table:style-name="ce12"/>
          <table:table-cell table:number-columns-repeated="2" table:style-name="ce13"/>
          <table:table-cell office:value-type="float" office:value="2010" table:style-name="ce13">
            <text:p>2010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CH</text:p>
          </table:table-cell>
          <table:table-cell table:style-name="ce19"/>
          <table:table-cell table:number-columns-repeated="6" table:style-name="ce98"/>
          <table:table-cell table:number-columns-repeated="4" table:style-name="ce19"/>
          <table:table-cell office:value-type="string" table:style-name="ce16">
            <text:p>D.F.B. NON RICONOSCIUTO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22">
            <text:p>LA PIEVE POLIGRAFICA EDITORE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9"/>
          <table:table-cell office:value-type="float" office:value="1880" table:style-name="ce62">
            <text:p>1.880</text:p>
          </table:table-cell>
          <table:table-cell office:value-type="date" office:date-value="2010-12-17T00:00:00" table:style-name="ce10">
            <text:p>17/12/2010</text:p>
          </table:table-cell>
          <table:table-cell table:number-columns-repeated="3" table:style-name="ce10"/>
          <table:table-cell office:value-type="currency" office:value="1560" table:style-name="ce26">
            <text:p><text:s/>€ 1.560,00<text:s/></text:p>
          </table:table-cell>
          <table:table-cell table:style-name="ce12"/>
          <table:table-cell table:number-columns-repeated="2" table:style-name="ce13"/>
          <table:table-cell office:value-type="float" office:value="2010" table:style-name="ce13">
            <text:p>2010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D.F.B. NON RICONOSCIUTO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LUISE' <text:s/>EDITORE</text:p>
          </table:table-cell>
          <table:table-cell table:number-columns-repeated="7" table:style-name="ce19"/>
          <table:table-cell office:value-type="string" table:style-name="ce72">
            <text:p>FATTURA</text:p>
          </table:table-cell>
          <table:table-cell table:style-name="ce9"/>
          <table:table-cell office:value-type="float" office:value="1" table:style-name="ce62">
            <text:p>1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3" table:style-name="ce10"/>
          <table:table-cell office:value-type="currency" office:value="610.52" table:style-name="ce26">
            <text:p><text:s/>€ 610,52<text:s/></text:p>
          </table:table-cell>
          <table:table-cell table:style-name="ce12"/>
          <table:table-cell office:value-type="string" table:style-name="ce13">
            <text:p>RE</text:p>
          </table:table-cell>
          <table:table-cell office:value-type="string" table:style-name="ce13">
            <text:p>CO</text:p>
          </table:table-cell>
          <table:table-cell office:value-type="float" office:value="2012" table:style-name="ce13">
            <text:p>2012</text:p>
          </table:table-cell>
          <table:table-cell office:value-type="float" office:value="102100" table:style-name="ce13">
            <text:p>102100</text:p>
          </table:table-cell>
          <table:table-cell office:value-type="string" table:style-name="ce14">
            <text:p>1/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date" office:date-value="2012-05-03T00:00:00" table:style-name="ce15">
            <text:p>03/05/2012</text:p>
          </table:table-cell>
          <table:table-cell office:value-type="float" office:value="644" table:style-name="ce16">
            <text:p>644</text:p>
          </table:table-cell>
          <table:table-cell office:value-type="date" office:date-value="2012-05-03T00:00:00" table:style-name="ce15">
            <text:p>03/05/2012</text:p>
          </table:table-cell>
          <table:table-cell office:value-type="currency" office:value="13000" table:style-name="ce17">
            <text:p><text:s/>€ 13.000,00<text:s/></text:p>
          </table:table-cell>
          <table:table-cell office:value-type="float" office:value="309" table:style-name="ce14">
            <text:p>309</text:p>
          </table:table-cell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NON FORNISCE DATI DURC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PIETRONENO CAPITANI EDITORE</text:p>
          </table:table-cell>
          <table:table-cell table:number-columns-repeated="7" table:style-name="ce19"/>
          <table:table-cell office:value-type="string" table:style-name="ce72">
            <text:p>FATTURA</text:p>
          </table:table-cell>
          <table:table-cell table:style-name="ce9"/>
          <table:table-cell office:value-type="float" office:value="4.8543689320388345E-3" table:style-name="ce62">
            <text:p>0</text:p>
          </table:table-cell>
          <table:table-cell office:value-type="date" office:date-value="2011-11-25T00:00:00" table:style-name="ce10">
            <text:p>25/11/2011</text:p>
          </table:table-cell>
          <table:table-cell table:number-columns-repeated="3" table:style-name="ce10"/>
          <table:table-cell office:value-type="currency" office:value="120" table:style-name="ce26">
            <text:p><text:s/>€ 120,00<text:s/></text:p>
          </table:table-cell>
          <table:table-cell table:style-name="ce12"/>
          <table:table-cell office:value-type="string" table:style-name="ce13">
            <text:p>RE</text:p>
          </table:table-cell>
          <table:table-cell office:value-type="string" table:style-name="ce13">
            <text:p>CO</text:p>
          </table:table-cell>
          <table:table-cell office:value-type="float" office:value="2011" table:style-name="ce13">
            <text:p>2011</text:p>
          </table:table-cell>
          <table:table-cell office:value-type="float" office:value="102100" table:style-name="ce13">
            <text:p>102100</text:p>
          </table:table-cell>
          <table:table-cell office:value-type="string" table:style-name="ce14">
            <text:p>1/0</text:p>
          </table:table-cell>
          <table:table-cell table:style-name="ce14"/>
          <table:table-cell office:value-type="float" office:value="641" table:style-name="ce14">
            <text:p>641</text:p>
          </table:table-cell>
          <table:table-cell office:value-type="date" office:date-value="2011-11-18T00:00:00" table:style-name="ce15">
            <text:p>18/11/2011</text:p>
          </table:table-cell>
          <table:table-cell office:value-type="float" office:value="1164" table:style-name="ce16">
            <text:p>1164</text:p>
          </table:table-cell>
          <table:table-cell office:value-type="date" office:date-value="2011-11-18T00:00:00" table:style-name="ce15">
            <text:p>18/11/2011</text:p>
          </table:table-cell>
          <table:table-cell office:value-type="currency" office:value="13200" table:style-name="ce17">
            <text:p><text:s/>€ 13.200,00<text:s/></text:p>
          </table:table-cell>
          <table:table-cell office:value-type="float" office:value="304" table:style-name="ce14">
            <text:p>304</text:p>
          </table:table-cell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DURC SCADUTO DA RICHIEDERE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86662" table:style-name="ce62">
            <text:p>86.662</text:p>
          </table:table-cell>
          <table:table-cell office:value-type="date" office:date-value="2003-03-12T00:00:00" table:style-name="ce10">
            <text:p>12/03/2003</text:p>
          </table:table-cell>
          <table:table-cell table:number-columns-repeated="3" table:style-name="ce10"/>
          <table:table-cell office:value-type="currency" office:value="120" table:style-name="ce26">
            <text:p><text:s/>€ 120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34599" table:style-name="ce62">
            <text:p>34.599</text:p>
          </table:table-cell>
          <table:table-cell office:value-type="date" office:date-value="2004-03-23T00:00:00" table:style-name="ce10">
            <text:p>23/03/2004</text:p>
          </table:table-cell>
          <table:table-cell table:number-columns-repeated="3" table:style-name="ce10"/>
          <table:table-cell office:value-type="currency" office:value="125" table:style-name="ce26">
            <text:p><text:s/>€ 125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16948" table:style-name="ce62">
            <text:p>16.948</text:p>
          </table:table-cell>
          <table:table-cell office:value-type="date" office:date-value="2005-01-26T00:00:00" table:style-name="ce10">
            <text:p>26/01/2005</text:p>
          </table:table-cell>
          <table:table-cell table:number-columns-repeated="3" table:style-name="ce10"/>
          <table:table-cell office:value-type="currency" office:value="130" table:style-name="ce26">
            <text:p><text:s/>€ 130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19863" table:style-name="ce62">
            <text:p>19.863</text:p>
          </table:table-cell>
          <table:table-cell office:value-type="date" office:date-value="2006-01-31T00:00:00" table:style-name="ce10">
            <text:p>31/01/2006</text:p>
          </table:table-cell>
          <table:table-cell table:number-columns-repeated="3" table:style-name="ce10"/>
          <table:table-cell office:value-type="currency" office:value="136" table:style-name="ce26">
            <text:p><text:s/>€ 136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28748" table:style-name="ce62">
            <text:p>28.748</text:p>
          </table:table-cell>
          <table:table-cell office:value-type="date" office:date-value="2007-04-17T00:00:00" table:style-name="ce10">
            <text:p>17/04/2007</text:p>
          </table:table-cell>
          <table:table-cell table:number-columns-repeated="3" table:style-name="ce10"/>
          <table:table-cell office:value-type="currency" office:value="98" table:style-name="ce26">
            <text:p><text:s/>€ 98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16029" table:style-name="ce62">
            <text:p>16.029</text:p>
          </table:table-cell>
          <table:table-cell office:value-type="date" office:date-value="2008-02-06T00:00:00" table:style-name="ce10">
            <text:p>06/02/2008</text:p>
          </table:table-cell>
          <table:table-cell table:number-columns-repeated="3" table:style-name="ce10"/>
          <table:table-cell office:value-type="currency" office:value="100" table:style-name="ce26">
            <text:p><text:s/>€ 100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BIBLIO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2">
            <text:p>NOTA</text:p>
          </table:table-cell>
          <table:table-cell table:style-name="ce9"/>
          <table:table-cell office:value-type="float" office:value="18810" table:style-name="ce62">
            <text:p>18.810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3" table:style-name="ce10"/>
          <table:table-cell office:value-type="currency" office:value="104" table:style-name="ce26">
            <text:p><text:s/>€ 104,00<text:s/>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20">
            <text:p>Non riconosciuta nei DFB</text:p>
          </table:table-cell>
          <table:table-cell table:number-columns-repeated="16341"/>
        </table:table-row>
        <table:table-row table:style-name="ro3">
          <table:table-cell office:value-type="string" table:style-name="ce20">
            <text:p>SOCIALE</text:p>
          </table:table-cell>
          <table:table-cell office:value-type="string" table:style-name="ce22">
            <text:p>ACHILLE GRANDI S.R.L.</text:p>
          </table:table-cell>
          <table:table-cell table:number-columns-repeated="7" table:style-name="ce8"/>
          <table:table-cell office:value-type="string" table:style-name="ce72">
            <text:p>FATTURA<text:s/></text:p>
          </table:table-cell>
          <table:table-cell table:style-name="ce8"/>
          <table:table-cell office:value-type="float" office:value="37" table:style-name="ce62">
            <text:p>37</text:p>
          </table:table-cell>
          <table:table-cell office:value-type="date" office:date-value="2011-12-27T00:00:00" table:style-name="ce10">
            <text:p>27/12/2011</text:p>
          </table:table-cell>
          <table:table-cell table:number-columns-repeated="3" table:style-name="ce10"/>
          <table:table-cell office:value-type="currency" office:value="93.78" table:style-name="ce23">
            <text:p><text:s/>€ 93,78<text:s/></text:p>
          </table:table-cell>
          <table:table-cell table:style-name="ce12"/>
          <table:table-cell office:value-type="string" table:style-name="ce14">
            <text:p>RE</text:p>
          </table:table-cell>
          <table:table-cell office:value-type="string" table:style-name="ce14">
            <text:p>CO</text:p>
          </table:table-cell>
          <table:table-cell office:value-type="float" office:value="2011" table:style-name="ce14">
            <text:p>2011</text:p>
          </table:table-cell>
          <table:table-cell office:value-type="float" office:value="105200" table:style-name="ce14">
            <text:p>10520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//</text:p>
          </table:table-cell>
          <table:table-cell office:value-type="float" office:value="806" table:style-name="ce14">
            <text:p>806</text:p>
          </table:table-cell>
          <table:table-cell office:value-type="date" office:date-value="2011-12-27T00:00:00" table:style-name="ce18">
            <text:p>27/12/2011</text:p>
          </table:table-cell>
          <table:table-cell office:value-type="float" office:value="1923" table:style-name="ce19">
            <text:p>1923</text:p>
          </table:table-cell>
          <table:table-cell office:value-type="date" office:date-value="2011-12-16T00:00:00" table:style-name="ce18">
            <text:p>16/12/2011</text:p>
          </table:table-cell>
          <table:table-cell office:value-type="currency" office:value="500" table:style-name="ce24">
            <text:p><text:s/>€ 500,00<text:s/></text:p>
          </table:table-cell>
          <table:table-cell table:style-name="ce14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Impegno sufficiente per la copertura di parte della fattura (€ 43,22)</text:p>
          </table:table-cell>
          <table:table-cell table:number-columns-repeated="16341"/>
        </table:table-row>
        <table:table-row table:style-name="ro3">
          <table:table-cell office:value-type="string" table:style-name="ce20">
            <text:p>SOCIALE</text:p>
          </table:table-cell>
          <table:table-cell office:value-type="string" table:style-name="ce22">
            <text:p>ACHILLE GRANDI S.R.L.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float" office:value="72" table:style-name="ce62">
            <text:p>72</text:p>
          </table:table-cell>
          <table:table-cell office:value-type="date" office:date-value="2010-12-31T00:00:00" table:style-name="ce10">
            <text:p>31/12/2010</text:p>
          </table:table-cell>
          <table:table-cell table:number-columns-repeated="3" table:style-name="ce10"/>
          <table:table-cell office:value-type="currency" office:value="69" table:style-name="ce23">
            <text:p><text:s/>€ 69,00<text:s/></text:p>
          </table:table-cell>
          <table:table-cell table:style-name="ce12"/>
          <table:table-cell office:value-type="string" table:style-name="ce14">
            <text:p>RE</text:p>
          </table:table-cell>
          <table:table-cell office:value-type="string" table:style-name="ce14">
            <text:p>CO</text:p>
          </table:table-cell>
          <table:table-cell office:value-type="float" office:value="2010" table:style-name="ce14">
            <text:p>2010</text:p>
          </table:table-cell>
          <table:table-cell office:value-type="float" office:value="105200" table:style-name="ce14">
            <text:p>10520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//</text:p>
          </table:table-cell>
          <table:table-cell office:value-type="float" office:value="852" table:style-name="ce14">
            <text:p>852</text:p>
          </table:table-cell>
          <table:table-cell office:value-type="date" office:date-value="2010-12-22T00:00:00" table:style-name="ce18">
            <text:p>22/12/2010</text:p>
          </table:table-cell>
          <table:table-cell office:value-type="float" office:value="1957" table:style-name="ce19">
            <text:p>1957</text:p>
          </table:table-cell>
          <table:table-cell office:value-type="date" office:date-value="2010-12-14T00:00:00" table:style-name="ce18">
            <text:p>14/12/2010</text:p>
          </table:table-cell>
          <table:table-cell office:value-type="currency" office:value="250" table:style-name="ce24">
            <text:p><text:s/>€ 250,00<text:s/></text:p>
          </table:table-cell>
          <table:table-cell office:value-type="float" office:value="247" table:style-name="ce14">
            <text:p>247</text:p>
          </table:table-cell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non liquidata in attesa di ricevere autocertificazione DURC</text:p>
          </table:table-cell>
          <table:table-cell table:number-columns-repeated="16341"/>
        </table:table-row>
        <table:table-row table:style-name="ro3">
          <table:table-cell office:value-type="string" table:style-name="ce20">
            <text:p>SOCIALE</text:p>
          </table:table-cell>
          <table:table-cell office:value-type="string" table:style-name="ce22">
            <text:p>ACLI SERVICE Rimini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62">
            <text:p>1/3240</text:p>
          </table:table-cell>
          <table:table-cell office:value-type="date" office:date-value="2012-12-27T00:00:00" table:style-name="ce10">
            <text:p>27/12/2012</text:p>
          </table:table-cell>
          <table:table-cell table:number-columns-repeated="3" table:style-name="ce10"/>
          <table:table-cell office:value-type="currency" office:value="57.47" table:style-name="ce23">
            <text:p><text:s/>€ 57,47<text:s/></text:p>
          </table:table-cell>
          <table:table-cell table:style-name="ce12"/>
          <table:table-cell office:value-type="string" table:style-name="ce14">
            <text:p>RE</text:p>
          </table:table-cell>
          <table:table-cell office:value-type="string" table:style-name="ce14">
            <text:p>CO</text:p>
          </table:table-cell>
          <table:table-cell office:value-type="float" office:value="2012" table:style-name="ce14">
            <text:p>2012</text:p>
          </table:table-cell>
          <table:table-cell office:value-type="float" office:value="103200" table:style-name="ce14">
            <text:p>103200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//</text:p>
          </table:table-cell>
          <table:table-cell office:value-type="float" office:value="305" table:style-name="ce14">
            <text:p>305</text:p>
          </table:table-cell>
          <table:table-cell office:value-type="date" office:date-value="2012-11-08T00:00:00" table:style-name="ce18">
            <text:p>08/11/2012</text:p>
          </table:table-cell>
          <table:table-cell office:value-type="float" office:value="859" table:style-name="ce14">
            <text:p>859</text:p>
          </table:table-cell>
          <table:table-cell office:value-type="date" office:date-value="2012-11-22T00:00:00" table:style-name="ce18">
            <text:p>22/11/2012</text:p>
          </table:table-cell>
          <table:table-cell office:value-type="currency" office:value="398.5" table:style-name="ce24">
            <text:p><text:s/>€ 398,50<text:s/>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4"/>
          <table:table-cell office:value-type="string" table:style-name="ce16">
            <text:p>Impegno sufficiente per la copertura di parte della fattura (€ 23,40)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CONAD CORIANO SNC<text:s/>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float" office:value="420" table:style-name="ce62">
            <text:p>420</text:p>
          </table:table-cell>
          <table:table-cell office:value-type="date" office:date-value="2010-12-20T00:00:00" table:style-name="ce10">
            <text:p>20/12/2010</text:p>
          </table:table-cell>
          <table:table-cell table:number-columns-repeated="3" table:style-name="ce10"/>
          <table:table-cell office:value-type="currency" office:value="32.619999999999997" table:style-name="ce23">
            <text:p><text:s/>€ 32,62<text:s/></text:p>
          </table:table-cell>
          <table:table-cell table:style-name="ce12"/>
          <table:table-cell office:value-type="string" table:style-name="ce14">
            <text:p>RE</text:p>
          </table:table-cell>
          <table:table-cell office:value-type="string" table:style-name="ce14">
            <text:p>CO</text:p>
          </table:table-cell>
          <table:table-cell table:number-columns-repeated="5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4">
            <text:p>CH</text:p>
          </table:table-cell>
          <table:table-cell table:style-name="ce14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4"/>
          <table:table-cell office:value-type="string" table:style-name="ce16">
            <text:p>Liquidato con buono economale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IL MILLEPIEDI<text:s/>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float" office:value="1074" table:style-name="ce79">
            <text:p>1074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3" table:style-name="ce10"/>
          <table:table-cell office:value-type="currency" office:value="0.06" table:style-name="ce23">
            <text:p><text:s/>€ 0,06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MGG ITALIA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79">
            <text:p>6449/v1</text:p>
          </table:table-cell>
          <table:table-cell office:value-type="date" office:date-value="2007-12-31T00:00:00" table:style-name="ce10">
            <text:p>31/12/2007</text:p>
          </table:table-cell>
          <table:table-cell table:number-columns-repeated="3" table:style-name="ce10"/>
          <table:table-cell office:value-type="currency" office:value="2812.05" table:style-name="ce23">
            <text:p><text:s/>€ 2.812,05<text:s/></text:p>
          </table:table-cell>
          <table:table-cell table:style-name="ce12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94"/>
          <table:table-cell office:value-type="string" table:number-columns-spanned="1" table:number-rows-spanned="5" table:style-name="ce143">
            <text:p>Pagamento non dovuto in forza del rinnovo del contratto di comodato d'uso gratuito sottoscritto in data 12/07/2011, così come da nota allegata al suddetto contratto. E' stato richiesto in data 31/01/2012 prot. n. 1211 storno delle fatture in sospeso e non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MGG ITALIA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79">
            <text:p>4937/V1</text:p>
          </table:table-cell>
          <table:table-cell office:value-type="date" office:date-value="2010-10-30T00:00:00" table:style-name="ce10">
            <text:p>30/10/2010</text:p>
          </table:table-cell>
          <table:table-cell table:number-columns-repeated="3" table:style-name="ce10"/>
          <table:table-cell office:value-type="currency" office:value="3067.69" table:style-name="ce23">
            <text:p><text:s/>€ 3.067,69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95"/>
          <table:covered-table-cell/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MGG ITALIA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79">
            <text:p>6954/v1</text:p>
          </table:table-cell>
          <table:table-cell office:value-type="date" office:date-value="2008-12-31T00:00:00" table:style-name="ce10">
            <text:p>31/12/2008</text:p>
          </table:table-cell>
          <table:table-cell table:number-columns-repeated="3" table:style-name="ce10"/>
          <table:table-cell office:value-type="currency" office:value="3067.69" table:style-name="ce23">
            <text:p><text:s/>€ 3.067,69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95"/>
          <table:covered-table-cell/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MGG ITALIA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79">
            <text:p>3899/v1</text:p>
          </table:table-cell>
          <table:table-cell office:value-type="date" office:date-value="2009-07-31T00:00:00" table:style-name="ce10">
            <text:p>31/07/2009</text:p>
          </table:table-cell>
          <table:table-cell table:number-columns-repeated="3" table:style-name="ce10"/>
          <table:table-cell office:value-type="currency" office:value="3067.69" table:style-name="ce23">
            <text:p><text:s/>€ 3.067,69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95"/>
          <table:covered-table-cell/>
          <table:table-cell table:number-columns-repeated="16341"/>
        </table:table-row>
        <table:table-row table:style-name="ro5">
          <table:table-cell office:value-type="string" table:style-name="ce20">
            <text:p>SOCIALE</text:p>
          </table:table-cell>
          <table:table-cell office:value-type="string" table:style-name="ce22">
            <text:p>MGG ITALIA SRL</text:p>
          </table:table-cell>
          <table:table-cell table:number-columns-repeated="7" table:style-name="ce8"/>
          <table:table-cell office:value-type="string" table:style-name="ce72">
            <text:p>FATTURA</text:p>
          </table:table-cell>
          <table:table-cell table:style-name="ce8"/>
          <table:table-cell office:value-type="string" table:style-name="ce79">
            <text:p>4632/v1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3" table:style-name="ce10"/>
          <table:table-cell office:value-type="currency" office:value="1278.2" table:style-name="ce23">
            <text:p><text:s/>€ 1.278,20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96"/>
          <table:covered-table-cell/>
          <table:table-cell table:number-columns-repeated="16341"/>
        </table:table-row>
        <table:table-row table:style-name="ro4">
          <table:table-cell office:value-type="string" table:style-name="ce20">
            <text:p>SOCIALE</text:p>
          </table:table-cell>
          <table:table-cell office:value-type="string" table:style-name="ce22">
            <text:p>HOTEL LA FAVORITA</text:p>
          </table:table-cell>
          <table:table-cell table:number-columns-repeated="7" table:style-name="ce8"/>
          <table:table-cell office:value-type="string" table:style-name="ce72">
            <text:p>NOTA</text:p>
          </table:table-cell>
          <table:table-cell table:style-name="ce8"/>
          <table:table-cell table:style-name="ce62"/>
          <table:table-cell office:value-type="date" office:date-value="2011-02-09T00:00:00" table:style-name="ce10">
            <text:p>09/02/2011</text:p>
          </table:table-cell>
          <table:table-cell table:number-columns-repeated="3" table:style-name="ce10"/>
          <table:table-cell office:value-type="currency" office:value="9732" table:style-name="ce23">
            <text:p><text:s/>€ 9.732,00<text:s/></text:p>
          </table:table-cell>
          <table:table-cell office:value-type="string" table:style-name="ce12">
            <text:p>DFB</text:p>
          </table:table-cell>
          <table:table-cell office:value-type="string" table:style-name="ce13">
            <text:p>RE</text:p>
          </table:table-cell>
          <table:table-cell office:value-type="string" table:style-name="ce13">
            <text:p>CO</text:p>
          </table:table-cell>
          <table:table-cell office:value-type="float" office:value="2011" table:style-name="ce13">
            <text:p>2011</text:p>
          </table:table-cell>
          <table:table-cell office:value-type="float" office:value="105200" table:style-name="ce13">
            <text:p>105200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3"/>
          <table:table-cell table:style-name="ce15"/>
          <table:table-cell office:value-type="float" office:value="1884" table:style-name="ce16">
            <text:p>1884</text:p>
          </table:table-cell>
          <table:table-cell office:value-type="float" office:value="2011" table:style-name="ce16">
            <text:p>2011</text:p>
          </table:table-cell>
          <table:table-cell office:value-type="currency" office:value="9732" table:style-name="ce17">
            <text:p><text:s/>€ 9.732,00<text:s/></text:p>
          </table:table-cell>
          <table:table-cell table:style-name="ce13"/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6">
          <table:table-cell office:value-type="string" table:style-name="ce20">
            <text:p>SOCIALE</text:p>
          </table:table-cell>
          <table:table-cell office:value-type="string" table:style-name="ce22">
            <text:p>ASL</text:p>
          </table:table-cell>
          <table:table-cell table:number-columns-repeated="7" table:style-name="ce8"/>
          <table:table-cell office:value-type="string" table:style-name="ce72">
            <text:p>NOTA</text:p>
          </table:table-cell>
          <table:table-cell table:style-name="ce8"/>
          <table:table-cell table:style-name="ce62"/>
          <table:table-cell office:value-type="string" table:style-name="ce25">
            <text:p>2006</text:p>
          </table:table-cell>
          <table:table-cell table:number-columns-repeated="3" table:style-name="ce25"/>
          <table:table-cell office:value-type="currency" office:value="3759" table:style-name="ce26">
            <text:p><text:s/>€ 3.759,00<text:s/></text:p>
          </table:table-cell>
          <table:table-cell office:value-type="string" table:style-name="ce12">
            <text:p>DFB</text:p>
          </table:table-cell>
          <table:table-cell office:value-type="string" table:style-name="ce13">
            <text:p>RE</text:p>
          </table:table-cell>
          <table:table-cell office:value-type="string" table:style-name="ce13">
            <text:p>CO</text:p>
          </table:table-cell>
          <table:table-cell office:value-type="float" office:value="2012" table:style-name="ce13">
            <text:p>2012</text:p>
          </table:table-cell>
          <table:table-cell office:value-type="float" office:value="105200" table:style-name="ce13">
            <text:p>105200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style-name="ce15"/>
          <table:table-cell office:value-type="float" office:value="568" table:style-name="ce16">
            <text:p>568</text:p>
          </table:table-cell>
          <table:table-cell office:value-type="float" office:value="2012" table:style-name="ce16">
            <text:p>2012</text:p>
          </table:table-cell>
          <table:table-cell office:value-type="currency" office:value="3759" table:style-name="ce17">
            <text:p><text:s/>€ 3.759,00<text:s/></text:p>
          </table:table-cell>
          <table:table-cell table:style-name="ce13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Non dovuto in base a verifica incrociata con ASL in occasione dei mandati reciproci (fine 2012)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RAGIO</text:p>
          </table:table-cell>
          <table:table-cell office:value-type="string" table:style-name="ce69">
            <text:p>CORIT Riscossioni Locali</text:p>
          </table:table-cell>
          <table:table-cell table:number-columns-repeated="7" table:style-name="ce27"/>
          <table:table-cell office:value-type="string" table:style-name="ce73">
            <text:p>NOTA</text:p>
          </table:table-cell>
          <table:table-cell table:style-name="ce20"/>
          <table:table-cell office:value-type="float" office:value="5800" table:style-name="ce27">
            <text:p>5800</text:p>
          </table:table-cell>
          <table:table-cell office:value-type="date" office:date-value="2012-12-31T00:00:00" table:style-name="ce28">
            <text:p>31/12/2012</text:p>
          </table:table-cell>
          <table:table-cell table:number-columns-repeated="3" table:style-name="ce28"/>
          <table:table-cell office:value-type="currency" office:value="36506.519999999997" table:style-name="ce87">
            <text:p><text:s/>€ 36.506,52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Richieste in fase di verifica</text:p>
          </table:table-cell>
          <table:table-cell table:number-columns-repeated="16341"/>
        </table:table-row>
        <table:table-row table:style-name="ro3">
          <table:table-cell office:value-type="string" table:style-name="ce20">
            <text:p>RAGIO</text:p>
          </table:table-cell>
          <table:table-cell office:value-type="string" table:style-name="ce69">
            <text:p>DI GIOVANNI LINA</text:p>
          </table:table-cell>
          <table:table-cell table:number-columns-repeated="7" table:style-name="ce27"/>
          <table:table-cell office:value-type="string" table:style-name="ce73">
            <text:p>FATTURA</text:p>
          </table:table-cell>
          <table:table-cell table:style-name="ce20"/>
          <table:table-cell office:value-type="float" office:value="18" table:style-name="ce27">
            <text:p>18</text:p>
          </table:table-cell>
          <table:table-cell office:value-type="date" office:date-value="2009-05-28T00:00:00" table:style-name="ce28">
            <text:p>28/05/2009</text:p>
          </table:table-cell>
          <table:table-cell table:number-columns-repeated="3" table:style-name="ce28"/>
          <table:table-cell office:value-type="currency" office:value="136.31" table:style-name="ce87">
            <text:p><text:s/>€ 136,31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32">
            <text:p>Commissione paesaggistica. Non riconosciuta nei DFB. Verifica se pagata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URBANISTICA</text:p>
          </table:table-cell>
          <table:table-cell office:value-type="string" table:style-name="ce69">
            <text:p>DIOCESI DI RIMINI</text:p>
          </table:table-cell>
          <table:table-cell table:number-columns-repeated="7" table:style-name="ce27"/>
          <table:table-cell office:value-type="string" table:style-name="ce73">
            <text:p>NOTA</text:p>
          </table:table-cell>
          <table:table-cell table:style-name="ce20"/>
          <table:table-cell table:style-name="ce27"/>
          <table:table-cell office:value-type="date" office:date-value="2011-01-19T00:00:00" table:style-name="ce28">
            <text:p>19/01/2011</text:p>
          </table:table-cell>
          <table:table-cell table:number-columns-repeated="3" table:style-name="ce28"/>
          <table:table-cell office:value-type="currency" office:value="8747.1200000000008" table:style-name="ce87">
            <text:p><text:s/>€ 8.747,12<text:s/></text:p>
          </table:table-cell>
          <table:table-cell office:value-type="string" table:style-name="ce20">
            <text:p>DFB</text:p>
          </table:table-cell>
          <table:table-cell office:value-type="string" table:style-name="ce20">
            <text:p>CO</text:p>
          </table:table-cell>
          <table:table-cell office:value-type="string" table:style-name="ce20">
            <text:p>CA</text:p>
          </table:table-cell>
          <table:table-cell office:value-type="float" office:value="2013" table:style-name="ce20">
            <text:p>2013</text:p>
          </table:table-cell>
          <table:table-cell office:value-type="float" office:value="20726" table:style-name="ce20">
            <text:p>20726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7"/>
          <table:table-cell table:style-name="ce20"/>
          <table:table-cell office:value-type="float" office:value="291" table:style-name="ce20">
            <text:p>291</text:p>
          </table:table-cell>
          <table:table-cell table:style-name="ce20"/>
          <table:table-cell office:value-type="currency" office:value="8747.1200000000008" table:style-name="ce29">
            <text:p><text:s/>€ 8.747,12<text:s/></text:p>
          </table:table-cell>
          <table:table-cell table:style-name="ce27"/>
          <table:table-cell office:value-type="string" table:style-name="ce27">
            <text:p>SI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table:style-name="ce20"/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69">
            <text:p>VAB - PROTEZIONE CIVILE ONLUS</text:p>
          </table:table-cell>
          <table:table-cell table:number-columns-repeated="7" table:style-name="ce27"/>
          <table:table-cell office:value-type="string" table:style-name="ce73">
            <text:p>NOTA</text:p>
          </table:table-cell>
          <table:table-cell table:style-name="ce20"/>
          <table:table-cell office:value-type="float" office:value="15" table:style-name="ce27">
            <text:p>15</text:p>
          </table:table-cell>
          <table:table-cell office:value-type="date" office:date-value="2011-05-16T00:00:00" table:style-name="ce28">
            <text:p>16/05/2011</text:p>
          </table:table-cell>
          <table:table-cell table:number-columns-repeated="3" table:style-name="ce28"/>
          <table:table-cell office:value-type="currency" office:value="250" table:style-name="ce87">
            <text:p><text:s/>€ 250,00<text:s/></text:p>
          </table:table-cell>
          <table:table-cell table:number-columns-repeated="2" table:style-name="ce20"/>
          <table:table-cell office:value-type="string" table:style-name="ce20">
            <text:p>CO</text:p>
          </table:table-cell>
          <table:table-cell table:number-columns-repeated="2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 Non dovuti?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3">
            <text:p>NOTA</text:p>
          </table:table-cell>
          <table:table-cell table:style-name="ce20"/>
          <table:table-cell office:value-type="float" office:value="5038" table:style-name="ce27">
            <text:p>5038</text:p>
          </table:table-cell>
          <table:table-cell office:value-type="date" office:date-value="2006-01-17T00:00:00" table:style-name="ce28">
            <text:p>17/01/2006</text:p>
          </table:table-cell>
          <table:table-cell table:number-columns-repeated="3" table:style-name="ce28"/>
          <table:table-cell office:value-type="currency" office:value="184" table:style-name="ce87">
            <text:p><text:s/>€ 184,00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<text:s/>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3">
            <text:p>NOTA</text:p>
          </table:table-cell>
          <table:table-cell table:style-name="ce20"/>
          <table:table-cell office:value-type="float" office:value="5369" table:style-name="ce27">
            <text:p>5369</text:p>
          </table:table-cell>
          <table:table-cell office:value-type="date" office:date-value="2007-01-17T00:00:00" table:style-name="ce28">
            <text:p>17/01/2007</text:p>
          </table:table-cell>
          <table:table-cell table:number-columns-repeated="3" table:style-name="ce28"/>
          <table:table-cell office:value-type="currency" office:value="188" table:style-name="ce87">
            <text:p><text:s/>€ 188,00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<text:s/>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3">
            <text:p>NOTA</text:p>
          </table:table-cell>
          <table:table-cell table:style-name="ce20"/>
          <table:table-cell office:value-type="float" office:value="2059" table:style-name="ce27">
            <text:p>2059</text:p>
          </table:table-cell>
          <table:table-cell office:value-type="date" office:date-value="2009-01-19T00:00:00" table:style-name="ce28">
            <text:p>19/01/2009</text:p>
          </table:table-cell>
          <table:table-cell table:number-columns-repeated="3" table:style-name="ce28"/>
          <table:table-cell office:value-type="currency" office:value="199" table:style-name="ce87">
            <text:p><text:s/>€ 199,00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<text:s/>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3">
            <text:p>NOTA</text:p>
          </table:table-cell>
          <table:table-cell table:style-name="ce20"/>
          <table:table-cell office:value-type="float" office:value="1498" table:style-name="ce27">
            <text:p>1498</text:p>
          </table:table-cell>
          <table:table-cell office:value-type="date" office:date-value="2010-01-14T00:00:00" table:style-name="ce28">
            <text:p>14/01/2010</text:p>
          </table:table-cell>
          <table:table-cell table:number-columns-repeated="3" table:style-name="ce28"/>
          <table:table-cell office:value-type="currency" office:value="206" table:style-name="ce87">
            <text:p><text:s/>€ 206,00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<text:s/></text:p>
          </table:table-cell>
          <table:table-cell table:number-columns-repeated="16341"/>
        </table:table-row>
        <table:table-row table:style-name="ro4">
          <table:table-cell office:value-type="string" table:style-name="ce20">
            <text:p>LL.PP. 2</text:p>
          </table:table-cell>
          <table:table-cell office:value-type="string" table:style-name="ce35">
            <text:p>MAGGIOLI SPA</text:p>
          </table:table-cell>
          <table:table-cell table:number-columns-repeated="7" table:style-name="ce19"/>
          <table:table-cell office:value-type="string" table:style-name="ce73">
            <text:p>NOTA</text:p>
          </table:table-cell>
          <table:table-cell table:style-name="ce20"/>
          <table:table-cell office:value-type="float" office:value="3496" table:style-name="ce27">
            <text:p>3496</text:p>
          </table:table-cell>
          <table:table-cell office:value-type="date" office:date-value="2011-01-26T00:00:00" table:style-name="ce28">
            <text:p>26/01/2011</text:p>
          </table:table-cell>
          <table:table-cell table:number-columns-repeated="3" table:style-name="ce28"/>
          <table:table-cell office:value-type="currency" office:value="219" table:style-name="ce87">
            <text:p><text:s/>€ 219,00<text:s/></text:p>
          </table:table-cell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9"/>
          <table:table-cell table:style-name="ce27"/>
          <table:table-cell office:value-type="string" table:style-name="ce27">
            <text:p>NO</text:p>
          </table:table-cell>
          <table:table-cell table:style-name="ce2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27"/>
          <table:table-cell office:value-type="string" table:style-name="ce20">
            <text:p>Non riconosciuta nei DFB.<text:s/></text:p>
          </table:table-cell>
          <table:table-cell table:number-columns-repeated="16341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.F. PETROLI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float" office:value="3474" table:style-name="ce80">
            <text:p>3474</text:p>
          </table:table-cell>
          <table:table-cell office:value-type="date" office:date-value="2012-02-01T00:00:00" table:style-name="ce15">
            <text:p>01/02/2012</text:p>
          </table:table-cell>
          <table:table-cell table:number-columns-repeated="3" table:style-name="ce15"/>
          <table:table-cell office:value-type="currency" office:value="113.6" table:style-name="ce88">
            <text:p><text:s/>€ 113,60<text:s/></text:p>
          </table:table-cell>
          <table:table-cell table:number-columns-repeated="11" table:style-name="ce8"/>
          <table:table-cell table:style-name="ce33"/>
          <table:table-cell table:style-name="ce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34"/>
          <table:table-cell office:value-type="string" table:style-name="ce34">
            <text:p>Interessi. No DFB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35">
            <text:p>A.N.A.S. SPA</text:p>
          </table:table-cell>
          <table:table-cell table:number-columns-repeated="7" table:style-name="ce16"/>
          <table:table-cell office:value-type="string" table:style-name="ce74">
            <text:p>NOTA CREDITO</text:p>
          </table:table-cell>
          <table:table-cell table:style-name="ce16"/>
          <table:table-cell office:value-type="string" table:style-name="ce80">
            <text:p>27001679</text:p>
          </table:table-cell>
          <table:table-cell office:value-type="date" office:date-value="2011-12-14T00:00:00" table:style-name="ce15">
            <text:p>14/12/2011</text:p>
          </table:table-cell>
          <table:table-cell table:number-columns-repeated="3" table:style-name="ce15"/>
          <table:table-cell office:value-type="currency" office:value="-8.34" table:style-name="ce88">
            <text:p>-€ 8,34<text:s/></text:p>
          </table:table-cell>
          <table:table-cell table:style-name="ce36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 table:style-name="ce37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.S.D. TROPICAL CORIANO</text:p>
          </table:table-cell>
          <table:table-cell table:number-columns-repeated="7" table:style-name="ce16"/>
          <table:table-cell office:value-type="string" table:style-name="ce74">
            <text:p>PRO FORMA</text:p>
          </table:table-cell>
          <table:table-cell table:style-name="ce16"/>
          <table:table-cell table:style-name="ce80"/>
          <table:table-cell office:value-type="date" office:date-value="2011-03-02T00:00:00" table:style-name="ce15">
            <text:p>02/03/2011</text:p>
          </table:table-cell>
          <table:table-cell table:number-columns-repeated="3" table:style-name="ce15"/>
          <table:table-cell office:value-type="currency" office:value="12000" table:style-name="ce88">
            <text:p><text:s/>€ 12.000,00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NO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office:value-type="string" table:style-name="ce16">
            <text:p>Non riconosciuto. NO DFB</text:p>
          </table:table-cell>
          <table:table-cell table:number-columns-repeated="16341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BACO SPA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string" table:style-name="ce80">
            <text:p>13/000608</text:p>
          </table:table-cell>
          <table:table-cell office:value-type="date" office:date-value="2012-06-05T00:00:00" table:style-name="ce15">
            <text:p>05/06/2012</text:p>
          </table:table-cell>
          <table:table-cell table:number-columns-repeated="3" table:style-name="ce15"/>
          <table:table-cell office:value-type="currency" office:value="5129.1899999999996" table:style-name="ce88">
            <text:p><text:s/>€ 5.129,19<text:s/></text:p>
          </table:table-cell>
          <table:table-cell office:value-type="string" table:style-name="ce12">
            <text:p>D.f.B. 2012</text:p>
          </table:table-cell>
          <table:table-cell office:value-type="string" table:style-name="ce13">
            <text:p>RE<text:s/></text:p>
          </table:table-cell>
          <table:table-cell office:value-type="string" table:style-name="ce13">
            <text:p>CO<text:s/></text:p>
          </table:table-cell>
          <table:table-cell office:value-type="float" office:value="2012" table:style-name="ce13">
            <text:p>2012</text:p>
          </table:table-cell>
          <table:table-cell office:value-type="float" office:value="103135" table:style-name="ce13">
            <text:p>103135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3"/>
          <table:table-cell table:style-name="ce15"/>
          <table:table-cell office:value-type="string" table:style-name="ce16">
            <text:p>978/2012</text:p>
          </table:table-cell>
          <table:table-cell office:value-type="date" office:date-value="2012-12-28T00:00:00" table:style-name="ce15">
            <text:p>28/12/2012</text:p>
          </table:table-cell>
          <table:table-cell office:value-type="string" table:style-name="ce17">
            <text:p>7,350.75</text:p>
          </table:table-cell>
          <table:table-cell table:style-name="ce13"/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BACO SPA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string" table:style-name="ce80">
            <text:p>936</text:p>
          </table:table-cell>
          <table:table-cell office:value-type="date" office:date-value="2012-07-30T00:00:00" table:style-name="ce15">
            <text:p>30/07/2012</text:p>
          </table:table-cell>
          <table:table-cell table:number-columns-repeated="3" table:style-name="ce15"/>
          <table:table-cell office:value-type="currency" office:value="2221.56" table:style-name="ce88">
            <text:p><text:s/>€ 2.221,56<text:s/></text:p>
          </table:table-cell>
          <table:table-cell office:value-type="string" table:style-name="ce12">
            <text:p>D.f.B. 2012</text:p>
          </table:table-cell>
          <table:table-cell office:value-type="string" table:style-name="ce13">
            <text:p>RE<text:s/></text:p>
          </table:table-cell>
          <table:table-cell office:value-type="string" table:style-name="ce13">
            <text:p>CO<text:s/></text:p>
          </table:table-cell>
          <table:table-cell office:value-type="float" office:value="2012" table:style-name="ce13">
            <text:p>2012</text:p>
          </table:table-cell>
          <table:table-cell office:value-type="float" office:value="103135" table:style-name="ce13">
            <text:p>103135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3"/>
          <table:table-cell table:style-name="ce15"/>
          <table:table-cell office:value-type="string" table:style-name="ce16">
            <text:p>978/2012</text:p>
          </table:table-cell>
          <table:table-cell office:value-type="date" office:date-value="2012-12-28T00:00:00" table:style-name="ce15">
            <text:p>28/12/2012</text:p>
          </table:table-cell>
          <table:table-cell office:value-type="string" table:style-name="ce17">
            <text:p>7,350.75</text:p>
          </table:table-cell>
          <table:table-cell table:style-name="ce13"/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35">
            <text:p>ABATI EOLO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string" table:style-name="ce80">
            <text:p>8/2013</text:p>
          </table:table-cell>
          <table:table-cell office:value-type="date" office:date-value="2013-03-31T00:00:00" table:style-name="ce15">
            <text:p>31/03/2013</text:p>
          </table:table-cell>
          <table:table-cell office:value-type="string" table:style-name="ce15">
            <text:p>4484526BEA</text:p>
          </table:table-cell>
          <table:table-cell table:number-columns-repeated="2" table:style-name="ce15"/>
          <table:table-cell office:value-type="currency" office:value="2516.8000000000002" table:style-name="ce88">
            <text:p><text:s/>€ 2.516,80<text:s/></text:p>
          </table:table-cell>
          <table:table-cell table:style-name="ce12"/>
          <table:table-cell office:value-type="string" table:style-name="ce13">
            <text:p>RE<text:s/></text:p>
          </table:table-cell>
          <table:table-cell office:value-type="string" table:style-name="ce13">
            <text:p>CO<text:s/></text:p>
          </table:table-cell>
          <table:table-cell office:value-type="float" office:value="2012" table:style-name="ce13">
            <text:p>2012</text:p>
          </table:table-cell>
          <table:table-cell office:value-type="float" office:value="10321" table:style-name="ce13">
            <text:p>10321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226" table:style-name="ce13">
            <text:p>226</text:p>
          </table:table-cell>
          <table:table-cell office:value-type="date" office:date-value="2012-08-08T00:00:00" table:style-name="ce15">
            <text:p>08/08/2012</text:p>
          </table:table-cell>
          <table:table-cell office:value-type="string" table:style-name="ce16">
            <text:p>749/2012</text:p>
          </table:table-cell>
          <table:table-cell office:value-type="date" office:date-value="2012-08-17T00:00:00" table:style-name="ce15">
            <text:p>17/08/2012</text:p>
          </table:table-cell>
          <table:table-cell office:value-type="currency" office:value="3171" table:style-name="ce17">
            <text:p><text:s/>€ 3.171,00<text:s/></text:p>
          </table:table-cell>
          <table:table-cell office:value-type="float" office:value="774" table:style-name="ce13">
            <text:p>774</text:p>
          </table:table-cell>
          <table:table-cell office:value-type="string" table:style-name="ce19">
            <text:p>SI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CER AZIENDA CASA E.R. RIMINI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string" table:style-name="ce80">
            <text:p>2007/65/V</text:p>
          </table:table-cell>
          <table:table-cell office:value-type="date" office:date-value="2007-04-13T00:00:00" table:style-name="ce15">
            <text:p>13/04/2007</text:p>
          </table:table-cell>
          <table:table-cell table:number-columns-repeated="3" table:style-name="ce15"/>
          <table:table-cell office:value-type="currency" office:value="34041.599999999999" table:style-name="ce88">
            <text:p><text:s/>€ 34.041,60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35">
            <text:p>ACER AZIENDA CASA E.R. RIMINI</text:p>
          </table:table-cell>
          <table:table-cell table:number-columns-repeated="7" table:style-name="ce16"/>
          <table:table-cell office:value-type="string" table:style-name="ce74">
            <text:p>FATTURA</text:p>
          </table:table-cell>
          <table:table-cell table:style-name="ce16"/>
          <table:table-cell office:value-type="string" table:style-name="ce80">
            <text:p>2009/520/V</text:p>
          </table:table-cell>
          <table:table-cell office:value-type="date" office:date-value="2009-11-20T00:00:00" table:style-name="ce15">
            <text:p>20/11/2009</text:p>
          </table:table-cell>
          <table:table-cell table:number-columns-repeated="3" table:style-name="ce15"/>
          <table:table-cell office:value-type="currency" office:value="3000" table:style-name="ce88">
            <text:p><text:s/>€ 3.000,00<text:s/></text:p>
          </table:table-cell>
          <table:table-cell table:style-name="ce12"/>
          <table:table-cell table:number-columns-repeated="7" table:style-name="ce13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office:value-type="string" table:style-name="ce19">
            <text:p>CH</text:p>
          </table:table-cell>
          <table:table-cell table:style-name="ce19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19"/>
          <table:table-cell table:style-name="ce16"/>
          <table:table-cell table:number-columns-repeated="16341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59</text:p>
          </table:table-cell>
          <table:table-cell office:value-type="date" office:date-value="2010-07-20T00:00:00" table:style-name="ce10">
            <text:p>20/07/2010</text:p>
          </table:table-cell>
          <table:table-cell table:number-columns-repeated="3" table:style-name="ce10"/>
          <table:table-cell office:value-type="currency" office:value="40294.49" table:style-name="ce26">
            <text:p><text:s/>€ 40.294,49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CO</text:p>
          </table:table-cell>
          <table:table-cell office:value-type="string" table:style-name="ce38">
            <text:p>CO<text:s/></text:p>
          </table:table-cell>
          <table:table-cell office:value-type="float" office:value="2013" table:style-name="ce38">
            <text:p>2013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8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103,171.7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52</text:p>
          </table:table-cell>
          <table:table-cell office:value-type="date" office:date-value="2010-11-12T00:00:00" table:style-name="ce10">
            <text:p>12/11/2010</text:p>
          </table:table-cell>
          <table:table-cell table:number-columns-repeated="3" table:style-name="ce10"/>
          <table:table-cell office:value-type="currency" office:value="39786.81" table:style-name="ce26">
            <text:p><text:s/>€ 39.786,81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CO</text:p>
          </table:table-cell>
          <table:table-cell office:value-type="string" table:style-name="ce38">
            <text:p>CO<text:s/></text:p>
          </table:table-cell>
          <table:table-cell office:value-type="float" office:value="2013" table:style-name="ce38">
            <text:p>2013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8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103,171.7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0</text:p>
          </table:table-cell>
          <table:table-cell office:value-type="date" office:date-value="2008-03-31T00:00:00" table:style-name="ce10">
            <text:p>31/03/2008</text:p>
          </table:table-cell>
          <table:table-cell table:number-columns-repeated="3" table:style-name="ce10"/>
          <table:table-cell office:value-type="currency" office:value="19886.830000000002" table:style-name="ce26">
            <text:p><text:s/>€ 19.886,83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60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currency" office:value="58428" table:style-name="ce11">
            <text:p><text:s/>€ 58.428,00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61</text:p>
          </table:table-cell>
          <table:table-cell office:value-type="date" office:date-value="2012-05-28T00:00:00" table:style-name="ce10">
            <text:p>28/05/2012</text:p>
          </table:table-cell>
          <table:table-cell table:number-columns-repeated="3" table:style-name="ce10"/>
          <table:table-cell office:value-type="currency" office:value="47025.79" table:style-name="ce26">
            <text:p><text:s/>€ 47.025,79<text:s/></text:p>
          </table:table-cell>
          <table:table-cell office:value-type="string" table:style-name="ce36">
            <text:p>D.f.B. 2012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6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59,014.71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7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75</text:p>
          </table:table-cell>
          <table:table-cell office:value-type="date" office:date-value="2009-05-20T00:00:00" table:style-name="ce10">
            <text:p>20/05/2009</text:p>
          </table:table-cell>
          <table:table-cell table:number-columns-repeated="3" table:style-name="ce10"/>
          <table:table-cell office:value-type="currency" office:value="23090.49" table:style-name="ce26">
            <text:p><text:s/>€ 23.090,49<text:s/></text:p>
          </table:table-cell>
          <table:table-cell office:value-type="string" table:style-name="ce40">
            <text:p>D.f.B. 2011</text:p>
          </table:table-cell>
          <table:table-cell office:value-type="string" table:style-name="ce41">
            <text:p>CO</text:p>
          </table:table-cell>
          <table:table-cell office:value-type="string" table:style-name="ce41">
            <text:p>CO<text:s/></text:p>
          </table:table-cell>
          <table:table-cell office:value-type="float" office:value="2013" table:style-name="ce41">
            <text:p>2013</text:p>
          </table:table-cell>
          <table:table-cell office:value-type="float" office:value="103145" table:style-name="ce41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8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103,171.7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7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75</text:p>
          </table:table-cell>
          <table:table-cell office:value-type="date" office:date-value="2007-03-31T00:00:00" table:style-name="ce10">
            <text:p>31/03/2007</text:p>
          </table:table-cell>
          <table:table-cell table:number-columns-repeated="3" table:style-name="ce10"/>
          <table:table-cell office:value-type="currency" office:value="17822.87" table:style-name="ce26">
            <text:p><text:s/>€ 17.822,87<text:s/></text:p>
          </table:table-cell>
          <table:table-cell office:value-type="string" table:style-name="ce42">
            <text:p>D.f.B. 2011</text:p>
          </table:table-cell>
          <table:table-cell office:value-type="string" table:style-name="ce43">
            <text:p>RE<text:s/></text:p>
          </table:table-cell>
          <table:table-cell office:value-type="string" table:style-name="ce43">
            <text:p>CO<text:s/></text:p>
          </table:table-cell>
          <table:table-cell office:value-type="float" office:value="2012" table:style-name="ce41">
            <text:p>2012</text:p>
          </table:table-cell>
          <table:table-cell office:value-type="float" office:value="103145" table:style-name="ce41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60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currency" office:value="58428" table:style-name="ce11">
            <text:p><text:s/>€ 58.428,00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7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66</text:p>
          </table:table-cell>
          <table:table-cell office:value-type="date" office:date-value="2006-09-30T00:00:00" table:style-name="ce10">
            <text:p>30/09/2006</text:p>
          </table:table-cell>
          <table:table-cell table:number-columns-repeated="3" table:style-name="ce10"/>
          <table:table-cell office:value-type="string" table:style-name="ce26">
            <text:p>20,718.30</text:p>
          </table:table-cell>
          <table:table-cell office:value-type="string" table:style-name="ce42">
            <text:p>D.f.B. 2011</text:p>
          </table:table-cell>
          <table:table-cell office:value-type="string" table:style-name="ce43">
            <text:p>RE</text:p>
          </table:table-cell>
          <table:table-cell office:value-type="string" table:style-name="ce43">
            <text:p>CO<text:s/></text:p>
          </table:table-cell>
          <table:table-cell office:value-type="float" office:value="2012" table:style-name="ce41">
            <text:p>2012</text:p>
          </table:table-cell>
          <table:table-cell office:value-type="float" office:value="103145" table:style-name="ce41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60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currency" office:value="58428" table:style-name="ce11">
            <text:p><text:s/>€ 58.428,00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23</text:p>
          </table:table-cell>
          <table:table-cell office:value-type="date" office:date-value="2012-08-14T00:00:00" table:style-name="ce10">
            <text:p>14/08/2012</text:p>
          </table:table-cell>
          <table:table-cell table:number-columns-repeated="3" table:style-name="ce10"/>
          <table:table-cell office:value-type="currency" office:value="11988.92" table:style-name="ce26">
            <text:p><text:s/>€ 11.988,92<text:s/></text:p>
          </table:table-cell>
          <table:table-cell office:value-type="string" table:style-name="ce36">
            <text:p>D.f.B. 2012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6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59014.71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AGENZIA MOBILITA' - PROVINCIA DI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43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3" table:style-name="ce10"/>
          <table:table-cell office:value-type="currency" office:value="34184.46" table:style-name="ce26">
            <text:p><text:s/>€ 34.184,46<text:s/></text:p>
          </table:table-cell>
          <table:table-cell table:style-name="ce36"/>
          <table:table-cell office:value-type="string" table:style-name="ce38">
            <text:p>RE<text:s/></text:p>
          </table:table-cell>
          <table:table-cell office:value-type="string" table:style-name="ce38">
            <text:p>CO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103145" table:style-name="ce38">
            <text:p>103145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414" table:style-name="ce38">
            <text:p>414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9">
            <text:p>991/2012</text:p>
          </table:table-cell>
          <table:table-cell office:value-type="date" office:date-value="2012-12-31T00:00:00" table:style-name="ce10">
            <text:p>31/12/2012</text:p>
          </table:table-cell>
          <table:table-cell office:value-type="string" table:style-name="ce11">
            <text:p>73557.2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PRO FORMA</text:p>
          </table:table-cell>
          <table:table-cell table:style-name="ce9"/>
          <table:table-cell table:style-name="ce79"/>
          <table:table-cell office:value-type="date" office:date-value="2008-12-01T00:00:00" table:style-name="ce10">
            <text:p>01/12/2008</text:p>
          </table:table-cell>
          <table:table-cell table:number-columns-repeated="3" table:style-name="ce10"/>
          <table:table-cell office:value-type="currency" office:value="2890.88" table:style-name="ce26">
            <text:p><text:s/>€ 2.890,88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BOZZA</text:p>
          </table:table-cell>
          <table:table-cell table:style-name="ce9"/>
          <table:table-cell table:style-name="ce79"/>
          <table:table-cell office:value-type="date" office:date-value="2010-03-05T00:00:00" table:style-name="ce10">
            <text:p>05/03/2010</text:p>
          </table:table-cell>
          <table:table-cell table:number-columns-repeated="3" table:style-name="ce10"/>
          <table:table-cell office:value-type="currency" office:value="453.68" table:style-name="ce26">
            <text:p><text:s/>€ 453,68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BOZZA</text:p>
          </table:table-cell>
          <table:table-cell table:style-name="ce9"/>
          <table:table-cell table:style-name="ce79"/>
          <table:table-cell office:value-type="date" office:date-value="2010-03-05T00:00:00" table:style-name="ce10">
            <text:p>05/03/2010</text:p>
          </table:table-cell>
          <table:table-cell table:number-columns-repeated="3" table:style-name="ce10"/>
          <table:table-cell office:value-type="currency" office:value="408.9" table:style-name="ce26">
            <text:p><text:s/>€ 408,9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9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BOZZA</text:p>
          </table:table-cell>
          <table:table-cell table:style-name="ce9"/>
          <table:table-cell table:style-name="ce79"/>
          <table:table-cell office:value-type="date" office:date-value="2010-03-01T00:00:00" table:style-name="ce10">
            <text:p>01/03/2010</text:p>
          </table:table-cell>
          <table:table-cell table:number-columns-repeated="3" table:style-name="ce10"/>
          <table:table-cell office:value-type="currency" office:value="232.08" table:style-name="ce26">
            <text:p><text:s/>€ 232,08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BOZZA</text:p>
          </table:table-cell>
          <table:table-cell table:style-name="ce9"/>
          <table:table-cell table:style-name="ce79"/>
          <table:table-cell office:value-type="date" office:date-value="2008-12-30T00:00:00" table:style-name="ce10">
            <text:p>30/12/2008</text:p>
          </table:table-cell>
          <table:table-cell table:number-columns-repeated="3" table:style-name="ce10"/>
          <table:table-cell office:value-type="currency" office:value="444.95" table:style-name="ce26">
            <text:p><text:s/>€ 444,9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ALBERTI MARIA ANNA</text:p>
          </table:table-cell>
          <table:table-cell table:number-columns-repeated="7" table:style-name="ce9"/>
          <table:table-cell office:value-type="string" table:style-name="ce75">
            <text:p>BOZZA</text:p>
          </table:table-cell>
          <table:table-cell table:style-name="ce9"/>
          <table:table-cell table:style-name="ce79"/>
          <table:table-cell office:value-type="date" office:date-value="2012-04-04T00:00:00" table:style-name="ce10">
            <text:p>04/04/2012</text:p>
          </table:table-cell>
          <table:table-cell table:number-columns-repeated="3" table:style-name="ce10"/>
          <table:table-cell office:value-type="currency" office:value="461.7" table:style-name="ce26">
            <text:p><text:s/>€ 461,7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44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 Incarico da parte dell'A.C. e pertanto la liquidazione è di competenza dell'Avv. Silvio Campana di Riccione (parlato con l'Avv. Tonti sentenza Campana).</text:p>
          </table:table-cell>
          <table:table-cell table:number-columns-repeated="16341" table:style-name="ce39"/>
        </table:table-row>
        <table:table-row table:style-name="ro10">
          <table:table-cell office:value-type="string" table:style-name="ce16">
            <text:p>LL.PP.</text:p>
          </table:table-cell>
          <table:table-cell office:value-type="string" table:style-name="ce22">
            <text:p>ALTERECH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99</text:p>
          </table:table-cell>
          <table:table-cell office:value-type="date" office:date-value="2012-10-29T00:00:00" table:style-name="ce10">
            <text:p>29/10/2012</text:p>
          </table:table-cell>
          <table:table-cell table:number-columns-repeated="3" table:style-name="ce10"/>
          <table:table-cell office:value-type="currency" office:value="968" table:style-name="ce26">
            <text:p><text:s/>€ 968,0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07" table:style-name="ce44">
            <text:p>70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1">
          <table:table-cell office:value-type="string" table:style-name="ce16">
            <text:p>LL.PP.</text:p>
          </table:table-cell>
          <table:table-cell office:value-type="string" table:style-name="ce22">
            <text:p>ALTERECH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80</text:p>
          </table:table-cell>
          <table:table-cell office:value-type="date" office:date-value="2012-12-21T00:00:00" table:style-name="ce10">
            <text:p>21/12/2012</text:p>
          </table:table-cell>
          <table:table-cell table:number-columns-repeated="3" table:style-name="ce10"/>
          <table:table-cell office:value-type="currency" office:value="3025" table:style-name="ce26">
            <text:p><text:s/>€ 3.025,0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5" table:style-name="ce38">
            <text:p>103105</text:p>
          </table:table-cell>
          <table:table-cell office:value-type="float" office:value="148" table:style-name="ce38">
            <text:p>148</text:p>
          </table:table-cell>
          <table:table-cell table:style-name="ce38"/>
          <table:table-cell office:value-type="float" office:value="330" table:style-name="ce38">
            <text:p>330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9">
            <text:p>892/2012</text:p>
          </table:table-cell>
          <table:table-cell office:value-type="date" office:date-value="2012-12-03T00:00:00" table:style-name="ce10">
            <text:p>03/12/2012</text:p>
          </table:table-cell>
          <table:table-cell office:value-type="string" table:style-name="ce11">
            <text:p>3,025.00</text:p>
          </table:table-cell>
          <table:table-cell office:value-type="float" office:value="865" table:style-name="ce38">
            <text:p>86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LUIGI ANTON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99</text:p>
          </table:table-cell>
          <table:table-cell office:value-type="date" office:date-value="2012-11-12T00:00:00" table:style-name="ce10">
            <text:p>12/11/2012</text:p>
          </table:table-cell>
          <table:table-cell table:number-columns-repeated="3" table:style-name="ce10"/>
          <table:table-cell office:value-type="currency" office:value="209.23" table:style-name="ce26">
            <text:p><text:s/>€ 209,23<text:s/></text:p>
          </table:table-cell>
          <table:table-cell table:number-columns-repeated="2" table:style-name="ce36"/>
          <table:table-cell table:number-columns-repeated="6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n trovata fattura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HE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700/00</text:p>
          </table:table-cell>
          <table:table-cell office:value-type="date" office:date-value="2012-11-30T00:00:00" table:style-name="ce10">
            <text:p>30/11/2012</text:p>
          </table:table-cell>
          <table:table-cell table:number-columns-repeated="3" table:style-name="ce10"/>
          <table:table-cell office:value-type="currency" office:value="33.42" table:style-name="ce26">
            <text:p><text:s/>€ 33,42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171" table:style-name="ce38">
            <text:p>171</text:p>
          </table:table-cell>
          <table:table-cell office:value-type="date" office:date-value="2012-06-19T00:00:00" table:style-name="ce10">
            <text:p>19/06/2012</text:p>
          </table:table-cell>
          <table:table-cell office:value-type="string" table:style-name="ce9">
            <text:p>673/2012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11">
            <text:p>5,920.05</text:p>
          </table:table-cell>
          <table:table-cell office:value-type="float" office:value="297" table:style-name="ce38">
            <text:p>29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INCENDIO RIMINESE SAS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D/498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3" table:style-name="ce10"/>
          <table:table-cell office:value-type="currency" office:value="223.41" table:style-name="ce26">
            <text:p><text:s/>€ 223,41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224" table:style-name="ce38">
            <text:p>224</text:p>
          </table:table-cell>
          <table:table-cell office:value-type="date" office:date-value="2012-08-07T00:00:00" table:style-name="ce10">
            <text:p>07/08/2012</text:p>
          </table:table-cell>
          <table:table-cell office:value-type="string" table:style-name="ce9">
            <text:p>785/2012</text:p>
          </table:table-cell>
          <table:table-cell office:value-type="date" office:date-value="2012-09-24T00:00:00" table:style-name="ce10">
            <text:p>24/09/2012</text:p>
          </table:table-cell>
          <table:table-cell office:value-type="string" table:style-name="ce11">
            <text:p>5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73</text:p>
          </table:table-cell>
          <table:table-cell office:value-type="date" office:date-value="2012-11-14T00:00:00" table:style-name="ce10">
            <text:p>14/11/2012</text:p>
          </table:table-cell>
          <table:table-cell table:number-columns-repeated="3" table:style-name="ce10"/>
          <table:table-cell office:value-type="currency" office:value="22010" table:style-name="ce26">
            <text:p><text:s/>€ 22.010,0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40" table:style-name="ce38">
            <text:p>103140</text:p>
          </table:table-cell>
          <table:table-cell office:value-type="float" office:value="93" table:style-name="ce38">
            <text:p>93</text:p>
          </table:table-cell>
          <table:table-cell table:style-name="ce38"/>
          <table:table-cell office:value-type="float" office:value="310" table:style-name="ce38">
            <text:p>310</text:p>
          </table:table-cell>
          <table:table-cell office:value-type="date" office:date-value="2012-11-14T00:00:00" table:style-name="ce10">
            <text:p>14/11/2012</text:p>
          </table:table-cell>
          <table:table-cell office:value-type="string" table:style-name="ce9">
            <text:p>860/2012</text:p>
          </table:table-cell>
          <table:table-cell office:value-type="date" office:date-value="2012-11-23T00:00:00" table:style-name="ce10">
            <text:p>23/11/2012</text:p>
          </table:table-cell>
          <table:table-cell office:value-type="string" table:style-name="ce11">
            <text:p>22,01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5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87.4" table:style-name="ce26">
            <text:p><text:s/>€ 87,4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42" table:style-name="ce38">
            <text:p>74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6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532.4" table:style-name="ce26">
            <text:p><text:s/>€ 532,4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41" table:style-name="ce38">
            <text:p>74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7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947.43" table:style-name="ce26">
            <text:p><text:s/>€ 947,43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40" table:style-name="ce38">
            <text:p>740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8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1818.63" table:style-name="ce26">
            <text:p><text:s/>€ 1.818,63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39" table:style-name="ce38">
            <text:p>739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9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1757.16" table:style-name="ce26">
            <text:p><text:s/>€ 1.757,16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A</text:p>
          </table:table-cell>
          <table:table-cell office:value-type="float" office:value="2011" table:style-name="ce38">
            <text:p>2011</text:p>
          </table:table-cell>
          <table:table-cell office:value-type="float" office:value="20550" table:style-name="ce38">
            <text:p>20550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843" table:style-name="ce38">
            <text:p>843</text:p>
          </table:table-cell>
          <table:table-cell office:value-type="date" office:date-value="2011-12-30T00:00:00" table:style-name="ce10">
            <text:p>30/12/2011</text:p>
          </table:table-cell>
          <table:table-cell office:value-type="string" table:style-name="ce9">
            <text:p>1915/2011</text:p>
          </table:table-cell>
          <table:table-cell office:value-type="date" office:date-value="2011-12-16T00:00:00" table:style-name="ce10">
            <text:p>16/12/2011</text:p>
          </table:table-cell>
          <table:table-cell office:value-type="string" table:style-name="ce11">
            <text:p>18,918.56</text:p>
          </table:table-cell>
          <table:table-cell office:value-type="float" office:value="271" table:style-name="ce38">
            <text:p>27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NTONIO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70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48.4" table:style-name="ce26">
            <text:p><text:s/>€ 48,40<text:s/></text:p>
          </table:table-cell>
          <table:table-cell table:style-name="ce36"/>
          <table:table-cell office:value-type="string" table:style-name="ce36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43" table:style-name="ce38">
            <text:p>74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2">
          <table:table-cell office:value-type="string" table:style-name="ce16">
            <text:p>LL.PP.</text:p>
          </table:table-cell>
          <table:table-cell office:value-type="string" table:style-name="ce22">
            <text:p>APEA RAIBANO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3" table:style-name="ce10"/>
          <table:table-cell office:value-type="currency" office:value="18000" table:style-name="ce26">
            <text:p><text:s/>€ 18.000,0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5245" table:style-name="ce38">
            <text:p>105245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69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8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3">
          <table:table-cell office:value-type="string" table:style-name="ce16">
            <text:p>LL.PP.</text:p>
          </table:table-cell>
          <table:table-cell office:value-type="string" table:style-name="ce22">
            <text:p>APEA RAIBANO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</text:p>
          </table:table-cell>
          <table:table-cell office:value-type="date" office:date-value="2011-09-09T00:00:00" table:style-name="ce10">
            <text:p>09/09/2011</text:p>
          </table:table-cell>
          <table:table-cell table:number-columns-repeated="3" table:style-name="ce10"/>
          <table:table-cell office:value-type="currency" office:value="18000" table:style-name="ce26">
            <text:p><text:s/>€ 18.000,00<text:s/></text:p>
          </table:table-cell>
          <table:table-cell office:value-type="string" table:style-name="ce36">
            <text:p>D.f.B. 2012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5245" table:style-name="ce38">
            <text:p>105245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5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76,459.16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2"/>
          <table:table-cell table:number-columns-repeated="2" table:style-name="ce103"/>
          <table:table-cell table:style-name="ce104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4">
          <table:table-cell office:value-type="string" table:style-name="ce16">
            <text:p>LL.PP.</text:p>
          </table:table-cell>
          <table:table-cell office:value-type="string" table:style-name="ce22">
            <text:p>APEA RAIBANO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2</text:p>
          </table:table-cell>
          <table:table-cell office:value-type="date" office:date-value="2011-06-17T00:00:00" table:style-name="ce10">
            <text:p>17/06/2011</text:p>
          </table:table-cell>
          <table:table-cell table:number-columns-repeated="3" table:style-name="ce10"/>
          <table:table-cell office:value-type="currency" office:value="18000" table:style-name="ce26">
            <text:p><text:s/>€ 18.000,00<text:s/></text:p>
          </table:table-cell>
          <table:table-cell office:value-type="string" table:style-name="ce36">
            <text:p>D.f.B. 2012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5245" table:style-name="ce38">
            <text:p>105245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5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76,459.16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5">
          <table:table-cell office:value-type="string" table:style-name="ce16">
            <text:p>LL.PP.</text:p>
          </table:table-cell>
          <table:table-cell office:value-type="string" table:style-name="ce22">
            <text:p>APEA RAIBANO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2</text:p>
          </table:table-cell>
          <table:table-cell office:value-type="date" office:date-value="2012-10-22T00:00:00" table:style-name="ce10">
            <text:p>22/10/2012</text:p>
          </table:table-cell>
          <table:table-cell table:number-columns-repeated="3" table:style-name="ce10"/>
          <table:table-cell office:value-type="currency" office:value="40459.160000000003" table:style-name="ce26">
            <text:p><text:s/>€ 40.459,16<text:s/></text:p>
          </table:table-cell>
          <table:table-cell office:value-type="string" table:style-name="ce36">
            <text:p>D.f.B. 2012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5245" table:style-name="ce38">
            <text:p>105245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5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76,459.16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UTOFF.MUCCIOLI E ROSSI SNC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84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3" table:style-name="ce10"/>
          <table:table-cell office:value-type="currency" office:value="66.650000000000006" table:style-name="ce26">
            <text:p><text:s/>€ 66,6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88" table:style-name="ce38">
            <text:p>88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9">
            <text:p>584/2012</text:p>
          </table:table-cell>
          <table:table-cell office:value-type="date" office:date-value="2012-04-16T00:00:00" table:style-name="ce10">
            <text:p>16/04/2012</text:p>
          </table:table-cell>
          <table:table-cell office:value-type="string" table:style-name="ce11">
            <text:p>6,000.00</text:p>
          </table:table-cell>
          <table:table-cell office:value-type="float" office:value="828" table:style-name="ce38">
            <text:p>828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661</text:p>
          </table:table-cell>
          <table:table-cell office:value-type="date" office:date-value="2012-06-20T00:00:00" table:style-name="ce10">
            <text:p>20/06/2012</text:p>
          </table:table-cell>
          <table:table-cell table:number-columns-repeated="3" table:style-name="ce10"/>
          <table:table-cell office:value-type="currency" office:value="170.81" table:style-name="ce26">
            <text:p><text:s/>€ 170,8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71</text:p>
          </table:table-cell>
          <table:table-cell office:value-type="date" office:date-value="2011-12-29T00:00:00" table:style-name="ce10">
            <text:p>29/12/2011</text:p>
          </table:table-cell>
          <table:table-cell table:number-columns-repeated="3" table:style-name="ce10"/>
          <table:table-cell office:value-type="currency" office:value="138" table:style-name="ce26">
            <text:p><text:s/>€ 13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660</text:p>
          </table:table-cell>
          <table:table-cell office:value-type="date" office:date-value="2012-06-20T00:00:00" table:style-name="ce10">
            <text:p>20/06/2012</text:p>
          </table:table-cell>
          <table:table-cell table:number-columns-repeated="3" table:style-name="ce10"/>
          <table:table-cell office:value-type="currency" office:value="170.81" table:style-name="ce26">
            <text:p><text:s/>€ 170,8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68</text:p>
          </table:table-cell>
          <table:table-cell office:value-type="date" office:date-value="2011-12-29T00:00:00" table:style-name="ce10">
            <text:p>29/12/2011</text:p>
          </table:table-cell>
          <table:table-cell table:number-columns-repeated="3" table:style-name="ce10"/>
          <table:table-cell office:value-type="currency" office:value="138" table:style-name="ce26">
            <text:p><text:s/>€ 13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65</text:p>
          </table:table-cell>
          <table:table-cell office:value-type="date" office:date-value="2011-12-29T00:00:00" table:style-name="ce10">
            <text:p>29/12/2011</text:p>
          </table:table-cell>
          <table:table-cell table:number-columns-repeated="3" table:style-name="ce10"/>
          <table:table-cell office:value-type="currency" office:value="138" table:style-name="ce26">
            <text:p><text:s/>€ 13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AZIENDA U.S.L.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69</text:p>
          </table:table-cell>
          <table:table-cell office:value-type="date" office:date-value="2011-12-29T00:00:00" table:style-name="ce10">
            <text:p>29/12/2011</text:p>
          </table:table-cell>
          <table:table-cell table:number-columns-repeated="3" table:style-name="ce10"/>
          <table:table-cell office:value-type="currency" office:value="138" table:style-name="ce26">
            <text:p><text:s/>€ 13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BALACCHI FABRIZ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2</text:p>
          </table:table-cell>
          <table:table-cell office:value-type="date" office:date-value="2012-04-30T00:00:00" table:style-name="ce10">
            <text:p>30/04/2012</text:p>
          </table:table-cell>
          <table:table-cell table:number-columns-repeated="3" table:style-name="ce10"/>
          <table:table-cell office:value-type="currency" office:value="38550.6" table:style-name="ce26">
            <text:p><text:s/>€ 38.550,6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35" table:style-name="ce38">
            <text:p>103135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288" table:style-name="ce38">
            <text:p>288</text:p>
          </table:table-cell>
          <table:table-cell office:value-type="date" office:date-value="2012-10-22T00:00:00" table:style-name="ce10">
            <text:p>22/10/2012</text:p>
          </table:table-cell>
          <table:table-cell office:value-type="string" table:style-name="ce9">
            <text:p>817/2012 8/2012</text:p>
          </table:table-cell>
          <table:table-cell office:value-type="date" office:date-value="2012-10-24T00:00:00" table:style-name="ce10">
            <text:p>24/10/2012</text:p>
          </table:table-cell>
          <table:table-cell office:value-type="string" table:style-name="ce11">
            <text:p>25,200.00</text:p>
          </table:table-cell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Mancano €. 6990,60 (prestazione non dovuta + IVA sbagliata. NA)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BALACCHI SAND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1</text:p>
          </table:table-cell>
          <table:table-cell office:value-type="date" office:date-value="2012-12-10T00:00:00" table:style-name="ce10">
            <text:p>10/12/2012</text:p>
          </table:table-cell>
          <table:table-cell table:number-columns-repeated="3" table:style-name="ce10"/>
          <table:table-cell office:value-type="currency" office:value="4985.2" table:style-name="ce26">
            <text:p><text:s/>€ 4.985,2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35" table:style-name="ce38">
            <text:p>103135</text:p>
          </table:table-cell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163" table:style-name="ce38">
            <text:p>163</text:p>
          </table:table-cell>
          <table:table-cell office:value-type="date" office:date-value="2012-06-12T00:00:00" table:style-name="ce10">
            <text:p>12/06/2012</text:p>
          </table:table-cell>
          <table:table-cell office:value-type="string" table:style-name="ce9">
            <text:p>676/2012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11">
            <text:p>7,000.00</text:p>
          </table:table-cell>
          <table:table-cell office:value-type="float" office:value="282" table:style-name="ce38">
            <text:p>28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BIGUCCI PIET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</text:p>
          </table:table-cell>
          <table:table-cell office:value-type="date" office:date-value="2012-10-29T00:00:00" table:style-name="ce10">
            <text:p>29/10/2012</text:p>
          </table:table-cell>
          <table:table-cell table:number-columns-repeated="3" table:style-name="ce10"/>
          <table:table-cell office:value-type="currency" office:value="10362" table:style-name="ce26">
            <text:p><text:s/>€ 10.362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table:style-name="ce38"/>
          <table:table-cell office:value-type="float" office:value="103135" table:style-name="ce38">
            <text:p>103135</text:p>
          </table:table-cell>
          <table:table-cell office:value-type="float" office:value="76" table:style-name="ce38">
            <text:p>76</text:p>
          </table:table-cell>
          <table:table-cell table:style-name="ce38"/>
          <table:table-cell office:value-type="float" office:value="57" table:style-name="ce38">
            <text:p>57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34/2012</text:p>
          </table:table-cell>
          <table:table-cell office:value-type="date" office:date-value="2012-03-01T00:00:00" table:style-name="ce10">
            <text:p>01/03/2012</text:p>
          </table:table-cell>
          <table:table-cell office:value-type="string" table:style-name="ce11">
            <text:p>25,2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BIGUCCI PIET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5</text:p>
          </table:table-cell>
          <table:table-cell office:value-type="date" office:date-value="2012-11-19T00:00:00" table:style-name="ce10">
            <text:p>19/11/2012</text:p>
          </table:table-cell>
          <table:table-cell table:number-columns-repeated="3" table:style-name="ce10"/>
          <table:table-cell office:value-type="currency" office:value="1524.6" table:style-name="ce26">
            <text:p><text:s/>€ 1.524,6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3135" table:style-name="ce38">
            <text:p>103135</text:p>
          </table:table-cell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163" table:style-name="ce38">
            <text:p>163</text:p>
          </table:table-cell>
          <table:table-cell office:value-type="date" office:date-value="2012-06-12T00:00:00" table:style-name="ce10">
            <text:p>12/06/2012</text:p>
          </table:table-cell>
          <table:table-cell office:value-type="string" table:style-name="ce9">
            <text:p>675/2012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11">
            <text:p>7,000.00</text:p>
          </table:table-cell>
          <table:table-cell office:value-type="float" office:value="283" table:style-name="ce38">
            <text:p>28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BIONDI NEV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3</text:p>
          </table:table-cell>
          <table:table-cell office:value-type="date" office:date-value="2012-10-29T00:00:00" table:style-name="ce10">
            <text:p>29/10/2012</text:p>
          </table:table-cell>
          <table:table-cell table:number-columns-repeated="3" table:style-name="ce10"/>
          <table:table-cell office:value-type="currency" office:value="8690.5400000000009" table:style-name="ce26">
            <text:p><text:s/>€ 8.690,54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3150" table:style-name="ce38">
            <text:p>103150</text:p>
          </table:table-cell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206" table:style-name="ce38">
            <text:p>206</text:p>
          </table:table-cell>
          <table:table-cell office:value-type="date" office:date-value="2012-07-19T00:00:00" table:style-name="ce10">
            <text:p>19/07/2012</text:p>
          </table:table-cell>
          <table:table-cell office:value-type="string" table:style-name="ce9">
            <text:p>712/2012</text:p>
          </table:table-cell>
          <table:table-cell office:value-type="date" office:date-value="2012-07-19T00:00:00" table:style-name="ce10">
            <text:p>19/07/2012</text:p>
          </table:table-cell>
          <table:table-cell office:value-type="string" table:style-name="ce11">
            <text:p>9,520.94</text:p>
          </table:table-cell>
          <table:table-cell office:value-type="float" office:value="775" table:style-name="ce38">
            <text:p>77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ESTINTORI BOSIC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506/V2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3" table:style-name="ce10"/>
          <table:table-cell office:value-type="currency" office:value="805.86" table:style-name="ce26">
            <text:p><text:s/>€ 805,86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Hanno fatturato prima della predisposizione della determina di affidamento (dopo integrazione delibera x Museo Simoncelli)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STINTORI BOSIC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505/V2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3" table:style-name="ce10"/>
          <table:table-cell office:value-type="currency" office:value="226.88" table:style-name="ce26">
            <text:p><text:s/>€ 226,88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920" table:style-name="ce38">
            <text:p>920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.E.M.P.I.2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434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278.3" table:style-name="ce26">
            <text:p><text:s/>€ 278,3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727" table:style-name="ce38">
            <text:p>72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.E.M.P.I.2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731</text:p>
          </table:table-cell>
          <table:table-cell office:value-type="date" office:date-value="2012-11-30T00:00:00" table:style-name="ce10">
            <text:p>30/11/2012</text:p>
          </table:table-cell>
          <table:table-cell table:number-columns-repeated="3" table:style-name="ce10"/>
          <table:table-cell office:value-type="currency" office:value="845.79" table:style-name="ce26">
            <text:p><text:s/>€ 845,79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827" table:style-name="ce38">
            <text:p>82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.E.M.P.I.2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706</text:p>
          </table:table-cell>
          <table:table-cell office:value-type="date" office:date-value="2012-11-29T00:00:00" table:style-name="ce10">
            <text:p>29/11/2012</text:p>
          </table:table-cell>
          <table:table-cell table:number-columns-repeated="3" table:style-name="ce10"/>
          <table:table-cell office:value-type="currency" office:value="1773.61" table:style-name="ce26">
            <text:p><text:s/>€ 1.773,6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table:style-name="ce38"/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813" table:style-name="ce38">
            <text:p>81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C.S.C. ART EDIL DI FERRI GIORG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2</text:p>
          </table:table-cell>
          <table:table-cell office:value-type="date" office:date-value="2011-03-16T00:00:00" table:style-name="ce10">
            <text:p>16/03/2011</text:p>
          </table:table-cell>
          <table:table-cell table:number-columns-repeated="3" table:style-name="ce10"/>
          <table:table-cell office:value-type="currency" office:value="1950" table:style-name="ce26">
            <text:p><text:s/>€ 1.950,0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780" table:style-name="ce38">
            <text:p>780</text:p>
          </table:table-cell>
          <table:table-cell office:value-type="date" office:date-value="2011-12-21T00:00:00" table:style-name="ce10">
            <text:p>21/12/2011</text:p>
          </table:table-cell>
          <table:table-cell office:value-type="string" table:style-name="ce9">
            <text:p>1874/2011</text:p>
          </table:table-cell>
          <table:table-cell office:value-type="date" office:date-value="2011-12-15T00:00:00" table:style-name="ce10">
            <text:p>15/12/2011</text:p>
          </table:table-cell>
          <table:table-cell office:value-type="string" table:style-name="ce11">
            <text:p>5,334.00</text:p>
          </table:table-cell>
          <table:table-cell office:value-type="float" office:value="284" table:style-name="ce38">
            <text:p>28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Predisposto liquidazione ma dichiarazione non veritiera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C.S.C. ART EDIL DI FERRI GIORG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8</text:p>
          </table:table-cell>
          <table:table-cell office:value-type="date" office:date-value="2011-07-05T00:00:00" table:style-name="ce10">
            <text:p>05/07/2011</text:p>
          </table:table-cell>
          <table:table-cell table:number-columns-repeated="3" table:style-name="ce10"/>
          <table:table-cell office:value-type="currency" office:value="3384" table:style-name="ce26">
            <text:p><text:s/>€ 3.384,0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780" table:style-name="ce38">
            <text:p>780</text:p>
          </table:table-cell>
          <table:table-cell office:value-type="date" office:date-value="2011-12-21T00:00:00" table:style-name="ce10">
            <text:p>21/12/2011</text:p>
          </table:table-cell>
          <table:table-cell office:value-type="string" table:style-name="ce9">
            <text:p>1874/2011</text:p>
          </table:table-cell>
          <table:table-cell office:value-type="date" office:date-value="2011-12-15T00:00:00" table:style-name="ce10">
            <text:p>15/12/2011</text:p>
          </table:table-cell>
          <table:table-cell office:value-type="string" table:style-name="ce11">
            <text:p>5,334.00</text:p>
          </table:table-cell>
          <table:table-cell office:value-type="float" office:value="284" table:style-name="ce38">
            <text:p>28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Predisposto liquidazione ma dichiarazione non veritiera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CASALBONI GIANLUCA</text:p>
          </table:table-cell>
          <table:table-cell table:number-columns-repeated="7" table:style-name="ce9"/>
          <table:table-cell office:value-type="string" table:style-name="ce72">
            <text:p>PARCELLA</text:p>
          </table:table-cell>
          <table:table-cell table:style-name="ce9"/>
          <table:table-cell office:value-type="string" table:style-name="ce79">
            <text:p>41/2012</text:p>
          </table:table-cell>
          <table:table-cell office:value-type="date" office:date-value="2012-08-09T00:00:00" table:style-name="ce10">
            <text:p>09/08/2012</text:p>
          </table:table-cell>
          <table:table-cell table:number-columns-repeated="3" table:style-name="ce10"/>
          <table:table-cell office:value-type="currency" office:value="4211.99" table:style-name="ce26">
            <text:p><text:s/>€ 4.211,99<text:s/></text:p>
          </table:table-cell>
          <table:table-cell office:value-type="string" table:style-name="ce36">
            <text:p>D.F.B. 2011</text:p>
          </table:table-cell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CH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Pagate le pro forma n. 9/2011 e n. 10/2011 non corrispondenti alle fatture <text:s/>n. 41 e n. 42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CASALBONI GIANLUCA</text:p>
          </table:table-cell>
          <table:table-cell table:number-columns-repeated="7" table:style-name="ce9"/>
          <table:table-cell office:value-type="string" table:style-name="ce72">
            <text:p>PARCELLA</text:p>
          </table:table-cell>
          <table:table-cell table:style-name="ce9"/>
          <table:table-cell office:value-type="string" table:style-name="ce79">
            <text:p>42/2012</text:p>
          </table:table-cell>
          <table:table-cell office:value-type="date" office:date-value="2012-08-09T00:00:00" table:style-name="ce10">
            <text:p>09/08/2012</text:p>
          </table:table-cell>
          <table:table-cell table:number-columns-repeated="3" table:style-name="ce10"/>
          <table:table-cell office:value-type="currency" office:value="5466.24" table:style-name="ce26">
            <text:p><text:s/>€ 5.466,24<text:s/></text:p>
          </table:table-cell>
          <table:table-cell office:value-type="string" table:style-name="ce36">
            <text:p>D.f.B. 2011</text:p>
          </table:table-cell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CH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Pagate le pro forma n. 9/2011 e n. 10/2011 non corrispondenti alle fatture <text:s/>n. 41 e n. 42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1742</text:p>
          </table:table-cell>
          <table:table-cell office:value-type="date" office:date-value="2012-09-30T00:00:00" table:style-name="ce10">
            <text:p>30/09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35" table:style-name="ce38">
            <text:p>10335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0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9,472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8163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35" table:style-name="ce38">
            <text:p>10335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0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9,472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4134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35" table:style-name="ce38">
            <text:p>10335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0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9,472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7537</text:p>
          </table:table-cell>
          <table:table-cell office:value-type="date" office:date-value="2012-11-30T00:00:00" table:style-name="ce10">
            <text:p>30/11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35" table:style-name="ce38">
            <text:p>10335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0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9,472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036</text:p>
          </table:table-cell>
          <table:table-cell office:value-type="date" office:date-value="2012-06-30T00:00:00" table:style-name="ce10">
            <text:p>30/06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" table:style-name="ce38">
            <text:p>1031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1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5,736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0299</text:p>
          </table:table-cell>
          <table:table-cell office:value-type="date" office:date-value="2012-07-31T00:00:00" table:style-name="ce10">
            <text:p>31/07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" table:style-name="ce38">
            <text:p>1031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1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5,736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691</text:p>
          </table:table-cell>
          <table:table-cell office:value-type="date" office:date-value="2012-04-30T00:00:00" table:style-name="ce10">
            <text:p>30/04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0" table:style-name="ce38">
            <text:p>10310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2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5,736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ICLAT SOC.COOP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692</text:p>
          </table:table-cell>
          <table:table-cell office:value-type="date" office:date-value="2012-04-30T00:00:00" table:style-name="ce10">
            <text:p>30/04/2012</text:p>
          </table:table-cell>
          <table:table-cell table:number-columns-repeated="3" table:style-name="ce10"/>
          <table:table-cell office:value-type="currency" office:value="2367.9499999999998" table:style-name="ce26">
            <text:p><text:s/>€ 2.367,9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0" table:style-name="ce38">
            <text:p>10310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42/2012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11">
            <text:p>5,736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CONSORZIO BONIFICA DELLA ROMAGNA</text:p>
          </table:table-cell>
          <table:table-cell table:number-columns-repeated="7" table:style-name="ce9"/>
          <table:table-cell office:value-type="string" table:style-name="ce72">
            <text:p>AVVISO DI PAGAMENTO</text:p>
          </table:table-cell>
          <table:table-cell table:style-name="ce9"/>
          <table:table-cell office:value-type="string" table:style-name="ce79">
            <text:p>0120001731440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3" table:style-name="ce10"/>
          <table:table-cell office:value-type="currency" office:value="667.24" table:style-name="ce26">
            <text:p><text:s/>€ 667,24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Esercizio Anno precedente<text:s/>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ONTI ALESSAND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</text:p>
          </table:table-cell>
          <table:table-cell office:value-type="date" office:date-value="2010-03-01T00:00:00" table:style-name="ce10">
            <text:p>01/03/2010</text:p>
          </table:table-cell>
          <table:table-cell table:number-columns-repeated="3" table:style-name="ce10"/>
          <table:table-cell office:value-type="currency" office:value="2793.6" table:style-name="ce26">
            <text:p><text:s/>€ 2.793,6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62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,793.6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OPY SHOP DI BORGHINI ORIAN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29</text:p>
          </table:table-cell>
          <table:table-cell office:value-type="date" office:date-value="2012-12-28T00:00:00" table:style-name="ce10">
            <text:p>28/12/2012</text:p>
          </table:table-cell>
          <table:table-cell table:number-columns-repeated="3" table:style-name="ce10"/>
          <table:table-cell office:value-type="currency" office:value="211.19" table:style-name="ce26">
            <text:p><text:s/>€ 211,19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50" table:style-name="ce38">
            <text:p>103150</text:p>
          </table:table-cell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332" table:style-name="ce38">
            <text:p>33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9">
            <text:p>879/201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11">
            <text:p>1,000.00</text:p>
          </table:table-cell>
          <table:table-cell office:value-type="float" office:value="864" table:style-name="ce38">
            <text:p>86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OPY SHOP DI BORGHINI ORIAN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89/A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3" table:style-name="ce10"/>
          <table:table-cell office:value-type="currency" office:value="60.35" table:style-name="ce26">
            <text:p><text:s/>€ 60,3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50" table:style-name="ce38">
            <text:p>103150</text:p>
          </table:table-cell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332" table:style-name="ce38">
            <text:p>33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9">
            <text:p>879/201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11">
            <text:p>1,000.00</text:p>
          </table:table-cell>
          <table:table-cell office:value-type="float" office:value="825" table:style-name="ce38">
            <text:p>82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ORIANO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8</text:p>
          </table:table-cell>
          <table:table-cell office:value-type="date" office:date-value="2011-05-23T00:00:00" table:style-name="ce10">
            <text:p>23/05/2011</text:p>
          </table:table-cell>
          <table:table-cell table:number-columns-repeated="3" table:style-name="ce10"/>
          <table:table-cell office:value-type="currency" office:value="1739.39" table:style-name="ce26">
            <text:p><text:s/>€ 1.739,39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102"/>
          <table:table-cell table:number-columns-repeated="2" table:style-name="ce103"/>
          <table:table-cell table:style-name="ce104"/>
          <table:table-cell table:number-columns-repeated="4" table:style-name="ce8"/>
          <table:table-cell office:value-type="string" table:style-name="ce9">
            <text:p>Manca disponibilità<text:s/>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COSMOPLAST SRL RIMIN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36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431.97" table:style-name="ce26">
            <text:p><text:s/>€ 431,97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278" table:style-name="ce38">
            <text:p>278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DEI CERRI DOMENI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2</text:p>
          </table:table-cell>
          <table:table-cell office:value-type="date" office:date-value="2012-12-20T00:00:00" table:style-name="ce10">
            <text:p>20/12/2012</text:p>
          </table:table-cell>
          <table:table-cell table:number-columns-repeated="3" table:style-name="ce10"/>
          <table:table-cell office:value-type="currency" office:value="3872" table:style-name="ce26">
            <text:p><text:s/>€ 3.872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35" table:style-name="ce38">
            <text:p>103135</text:p>
          </table:table-cell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163" table:style-name="ce38">
            <text:p>163</text:p>
          </table:table-cell>
          <table:table-cell office:value-type="date" office:date-value="2012-06-12T00:00:00" table:style-name="ce10">
            <text:p>12/06/2012</text:p>
          </table:table-cell>
          <table:table-cell office:value-type="string" table:style-name="ce9">
            <text:p>677/2012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11">
            <text:p>7,000.00</text:p>
          </table:table-cell>
          <table:table-cell office:value-type="float" office:value="281" table:style-name="ce38">
            <text:p>28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DELL'ACQUA COSTRUZIONI GENERAL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</text:p>
          </table:table-cell>
          <table:table-cell office:value-type="date" office:date-value="2008-03-01T00:00:00" table:style-name="ce10">
            <text:p>01/03/2008</text:p>
          </table:table-cell>
          <table:table-cell table:number-columns-repeated="3" table:style-name="ce10"/>
          <table:table-cell office:value-type="currency" office:value="2303.11" table:style-name="ce26">
            <text:p><text:s/>€ 2.303,11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Come da determina n. 118 del 30/04/2012 al punto 12) lett. c) interessi non dovuti.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DELLUCC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695</text:p>
          </table:table-cell>
          <table:table-cell office:value-type="date" office:date-value="2012-12-31T00:00:00" table:style-name="ce10">
            <text:p>31/12/2012</text:p>
          </table:table-cell>
          <table:table-cell table:number-columns-repeated="3" table:style-name="ce10"/>
          <table:table-cell office:value-type="currency" office:value="54.6" table:style-name="ce26">
            <text:p><text:s/>€ 54,6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919" table:style-name="ce38">
            <text:p>919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DINI MAR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4</text:p>
          </table:table-cell>
          <table:table-cell office:value-type="date" office:date-value="2012-09-21T00:00:00" table:style-name="ce10">
            <text:p>21/09/2012</text:p>
          </table:table-cell>
          <table:table-cell table:number-columns-repeated="3" table:style-name="ce10"/>
          <table:table-cell office:value-type="currency" office:value="5800" table:style-name="ce26">
            <text:p><text:s/>€ 5.80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35" table:style-name="ce38">
            <text:p>103135</text:p>
          </table:table-cell>
          <table:table-cell office:value-type="float" office:value="76" table:style-name="ce38">
            <text:p>76</text:p>
          </table:table-cell>
          <table:table-cell table:style-name="ce38"/>
          <table:table-cell office:value-type="string" table:style-name="ce38">
            <text:p>57 <text:s text:c="4"/>288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34/2012 818/2012</text:p>
          </table:table-cell>
          <table:table-cell office:value-type="date" office:date-value="2012-03-01T00:00:00" table:style-name="ce10">
            <text:p>01/03/2012</text:p>
          </table:table-cell>
          <table:table-cell office:value-type="string" table:style-name="ce11">
            <text:p>25,200.00</text:p>
          </table:table-cell>
          <table:table-cell office:value-type="float" office:value="279" table:style-name="ce38">
            <text:p>279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4686</text:p>
          </table:table-cell>
          <table:table-cell office:value-type="date" office:date-value="2012-11-17T00:00:00" table:style-name="ce10">
            <text:p>17/11/2012</text:p>
          </table:table-cell>
          <table:table-cell table:number-columns-repeated="3" table:style-name="ce10"/>
          <table:table-cell office:value-type="currency" office:value="78.77" table:style-name="ce26">
            <text:p><text:s/>€ 78,77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293" table:style-name="ce38">
            <text:p>29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0892</text:p>
          </table:table-cell>
          <table:table-cell office:value-type="date" office:date-value="2012-10-20T00:00:00" table:style-name="ce10">
            <text:p>20/10/2012</text:p>
          </table:table-cell>
          <table:table-cell table:number-columns-repeated="3" table:style-name="ce10"/>
          <table:table-cell office:value-type="currency" office:value="4.45" table:style-name="ce26">
            <text:p><text:s/>€ 4,4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293" table:style-name="ce38">
            <text:p>29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1142</text:p>
          </table:table-cell>
          <table:table-cell office:value-type="date" office:date-value="2012-07-21T00:00:00" table:style-name="ce10">
            <text:p>21/07/2012</text:p>
          </table:table-cell>
          <table:table-cell table:number-columns-repeated="3" table:style-name="ce10"/>
          <table:table-cell office:value-type="currency" office:value="60.72" table:style-name="ce26">
            <text:p><text:s/>€ 60,72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432" table:style-name="ce38">
            <text:p>43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2711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79.099999999999994" table:style-name="ce26">
            <text:p><text:s/>€ 79,1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293" table:style-name="ce38">
            <text:p>29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6700</text:p>
          </table:table-cell>
          <table:table-cell office:value-type="date" office:date-value="2012-09-15T00:00:00" table:style-name="ce10">
            <text:p>15/09/2012</text:p>
          </table:table-cell>
          <table:table-cell table:number-columns-repeated="3" table:style-name="ce10"/>
          <table:table-cell office:value-type="currency" office:value="23.85" table:style-name="ce26">
            <text:p><text:s/>€ 23,8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593" table:style-name="ce38">
            <text:p>59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ETERNEDILE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2841</text:p>
          </table:table-cell>
          <table:table-cell office:value-type="date" office:date-value="2012-07-31T00:00:00" table:style-name="ce10">
            <text:p>31/07/2012</text:p>
          </table:table-cell>
          <table:table-cell table:number-columns-repeated="3" table:style-name="ce10"/>
          <table:table-cell office:value-type="currency" office:value="80.510000000000005" table:style-name="ce26">
            <text:p><text:s/>€ 80,5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432" table:style-name="ce38">
            <text:p>43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F.LLI MUCCIOLI SNC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RI12/191</text:p>
          </table:table-cell>
          <table:table-cell office:value-type="date" office:date-value="2012-10-18T00:00:00" table:style-name="ce10">
            <text:p>18/10/2012</text:p>
          </table:table-cell>
          <table:table-cell table:number-columns-repeated="3" table:style-name="ce10"/>
          <table:table-cell office:value-type="currency" office:value="120" table:style-name="ce26">
            <text:p><text:s/>€ 120,00<text:s/></text:p>
          </table:table-cell>
          <table:table-cell table:style-name="ce36"/>
          <table:table-cell office:value-type="string" table:style-name="ce38">
            <text:p>CO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55" table:style-name="ce38">
            <text:p>55</text:p>
          </table:table-cell>
          <table:table-cell office:value-type="date" office:date-value="2013-03-13T00:00:00" table:style-name="ce10">
            <text:p>13/03/2013</text:p>
          </table:table-cell>
          <table:table-cell office:value-type="string" table:style-name="ce9">
            <text:p>328/2013</text:p>
          </table:table-cell>
          <table:table-cell office:value-type="date" office:date-value="2013-03-15T00:00:00" table:style-name="ce10">
            <text:p>15/03/2013</text:p>
          </table:table-cell>
          <table:table-cell office:value-type="string" table:style-name="ce11">
            <text:p>2,250.00</text:p>
          </table:table-cell>
          <table:table-cell office:value-type="float" office:value="295" table:style-name="ce38">
            <text:p>29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11"/>
          <table:table-cell table:number-columns-repeated="2" table:style-name="ce112"/>
          <table:table-cell table:style-name="ce113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F.LLI MUCCIOLI SNC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RI12/223</text:p>
          </table:table-cell>
          <table:table-cell office:value-type="date" office:date-value="2012-12-13T00:00:00" table:style-name="ce10">
            <text:p>13/12/2012</text:p>
          </table:table-cell>
          <table:table-cell table:number-columns-repeated="3" table:style-name="ce10"/>
          <table:table-cell office:value-type="currency" office:value="115" table:style-name="ce26">
            <text:p><text:s/>€ 115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88" table:style-name="ce38">
            <text:p>88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9">
            <text:p>584/2012</text:p>
          </table:table-cell>
          <table:table-cell office:value-type="date" office:date-value="2012-04-16T00:00:00" table:style-name="ce10">
            <text:p>16/04/2012</text:p>
          </table:table-cell>
          <table:table-cell office:value-type="string" table:style-name="ce11">
            <text:p>6,000.00</text:p>
          </table:table-cell>
          <table:table-cell office:value-type="float" office:value="867" table:style-name="ce38">
            <text:p>86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FAITANINI PRIM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</text:p>
          </table:table-cell>
          <table:table-cell office:value-type="date" office:date-value="2012-10-31T00:00:00" table:style-name="ce10">
            <text:p>31/10/2012</text:p>
          </table:table-cell>
          <table:table-cell table:number-columns-repeated="3" table:style-name="ce10"/>
          <table:table-cell office:value-type="currency" office:value="7986" table:style-name="ce26">
            <text:p><text:s/>€ 7.986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826" table:style-name="ce38">
            <text:p>10826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57" table:style-name="ce38">
            <text:p>57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35/2012</text:p>
          </table:table-cell>
          <table:table-cell office:value-type="date" office:date-value="2012-03-01T00:00:00" table:style-name="ce10">
            <text:p>01/03/2012</text:p>
          </table:table-cell>
          <table:table-cell office:value-type="string" table:style-name="ce11">
            <text:p>43,600.00</text:p>
          </table:table-cell>
          <table:table-cell office:value-type="float" office:value="284" table:style-name="ce38">
            <text:p>28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14"/>
          <table:table-cell table:number-columns-repeated="2" table:style-name="ce115"/>
          <table:table-cell table:style-name="ce116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FERRAMENTA MATTEINI DI BIANCHINI A.</text:p>
          </table:table-cell>
          <table:table-cell office:value-type="string" table:style-name="ce9">
            <text:p>BNCGST59B13D004U</text:p>
          </table:table-cell>
          <table:table-cell office:value-type="float" office:value="1086800404" table:style-name="ce9">
            <text:p>1086800404</text:p>
          </table:table-cell>
          <table:table-cell office:value-type="float" office:value="47853" table:style-name="ce9">
            <text:p>47853</text:p>
          </table:table-cell>
          <table:table-cell office:value-type="string" table:style-name="ce9">
            <text:p>Coriano (RN)</text:p>
          </table:table-cell>
          <table:table-cell office:value-type="string" table:style-name="ce9">
            <text:p>Via Garibaldi, n. 92</text:p>
          </table:table-cell>
          <table:table-cell office:value-type="string" table:style-name="ce9">
            <text:p>0541/657184</text:p>
          </table:table-cell>
          <table:table-cell office:value-type="string" table:style-name="ce45">
            <text:p><text:a xlink:href="mailto:matteini_ferrament@tin.it">matteini_ferrament@tin.it</text:a></text:p>
          </table:table-cell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91</text:p>
          </table:table-cell>
          <table:table-cell office:value-type="date" office:date-value="2012-10-26T00:00:00" table:style-name="ce10">
            <text:p>26/10/2012</text:p>
          </table:table-cell>
          <table:table-cell table:number-columns-repeated="3" table:style-name="ce10"/>
          <table:table-cell office:value-type="currency" office:value="25" table:style-name="ce26">
            <text:p><text:s/>€ 25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294" table:style-name="ce38">
            <text:p>29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14"/>
          <table:table-cell table:number-columns-repeated="2" table:style-name="ce115"/>
          <table:table-cell table:style-name="ce116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FERRAMENTA MATTEINI DI BIANCHINI A.</text:p>
          </table:table-cell>
          <table:table-cell office:value-type="string" table:style-name="ce9">
            <text:p>BNCGST59B13D004U</text:p>
          </table:table-cell>
          <table:table-cell office:value-type="float" office:value="1086800404" table:style-name="ce9">
            <text:p>1086800404</text:p>
          </table:table-cell>
          <table:table-cell office:value-type="float" office:value="47853" table:style-name="ce9">
            <text:p>47853</text:p>
          </table:table-cell>
          <table:table-cell office:value-type="string" table:style-name="ce9">
            <text:p>Coriano (RN)</text:p>
          </table:table-cell>
          <table:table-cell office:value-type="string" table:style-name="ce9">
            <text:p>Via Garibaldi, n. 92</text:p>
          </table:table-cell>
          <table:table-cell office:value-type="string" table:style-name="ce9">
            <text:p>0541/657184</text:p>
          </table:table-cell>
          <table:table-cell office:value-type="string" table:style-name="ce45">
            <text:p><text:a xlink:href="mailto:matteini_ferrament@tin.it">matteini_ferrament@tin.it</text:a></text:p>
          </table:table-cell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22</text:p>
          </table:table-cell>
          <table:table-cell office:value-type="date" office:date-value="2012-12-10T00:00:00" table:style-name="ce10">
            <text:p>10/12/2012</text:p>
          </table:table-cell>
          <table:table-cell table:number-columns-repeated="3" table:style-name="ce10"/>
          <table:table-cell office:value-type="currency" office:value="550" table:style-name="ce26">
            <text:p><text:s/>€ 55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847" table:style-name="ce38">
            <text:p>84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114"/>
          <table:table-cell table:number-columns-repeated="2" table:style-name="ce115"/>
          <table:table-cell table:style-name="ce116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FERRAMENTA MATTEINI DI BIANCHINI 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28</text:p>
          </table:table-cell>
          <table:table-cell office:value-type="date" office:date-value="2010-12-07T00:00:00" table:style-name="ce10">
            <text:p>07/12/2010</text:p>
          </table:table-cell>
          <table:table-cell table:number-columns-repeated="3" table:style-name="ce10"/>
          <table:table-cell office:value-type="currency" office:value="302.49" table:style-name="ce26">
            <text:p><text:s/>€ 302,49<text:s/></text:p>
          </table:table-cell>
          <table:table-cell table:number-columns-repeated="3" table:style-name="ce46"/>
          <table:table-cell table:number-columns-repeated="5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n trovata la fattura c'è il buono d'ordine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FONDAZIONE CORTE CORIANO TEAT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0</text:p>
          </table:table-cell>
          <table:table-cell office:value-type="date" office:date-value="2012-11-05T00:00:00" table:style-name="ce10">
            <text:p>05/11/2012</text:p>
          </table:table-cell>
          <table:table-cell table:number-columns-repeated="3" table:style-name="ce10"/>
          <table:table-cell office:value-type="currency" office:value="734.12" table:style-name="ce26">
            <text:p><text:s/>€ 734,12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in attesa di verfica per compensazione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FONDAZIONE CORTE CORIANO TEATR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2</text:p>
          </table:table-cell>
          <table:table-cell office:value-type="date" office:date-value="2012-11-13T00:00:00" table:style-name="ce10">
            <text:p>13/11/2012</text:p>
          </table:table-cell>
          <table:table-cell table:number-columns-repeated="3" table:style-name="ce10"/>
          <table:table-cell office:value-type="currency" office:value="270.83999999999997" table:style-name="ce26">
            <text:p><text:s/>€ 270,84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in attesa di verfica per compensazione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AMBONI FRANCESC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office:value-type="string" table:style-name="ce79">
            <text:p>10</text:p>
          </table:table-cell>
          <table:table-cell office:value-type="date" office:date-value="2010-08-19T00:00:00" table:style-name="ce10">
            <text:p>19/08/2010</text:p>
          </table:table-cell>
          <table:table-cell table:number-columns-repeated="3" table:style-name="ce10"/>
          <table:table-cell office:value-type="currency" office:value="2448" table:style-name="ce26">
            <text:p><text:s/>€ 2.44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A</text:p>
          </table:table-cell>
          <table:table-cell office:value-type="float" office:value="2006" table:style-name="ce38">
            <text:p>2006</text:p>
          </table:table-cell>
          <table:table-cell office:value-type="float" office:value="201145" table:style-name="ce38">
            <text:p>201145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91" table:style-name="ce38">
            <text:p>191</text:p>
          </table:table-cell>
          <table:table-cell office:value-type="date" office:date-value="2006-05-04T00:00:00" table:style-name="ce10">
            <text:p>04/05/2006</text:p>
          </table:table-cell>
          <table:table-cell office:value-type="string" table:style-name="ce9">
            <text:p>789/2006</text:p>
          </table:table-cell>
          <table:table-cell office:value-type="date" office:date-value="2006-05-03T00:00:00" table:style-name="ce10">
            <text:p>03/05/2006</text:p>
          </table:table-cell>
          <table:table-cell office:value-type="string" table:style-name="ce11">
            <text:p>9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ata e numero delibera di G.C.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AMBONI FRANCESC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office:value-type="string" table:style-name="ce79">
            <text:p>0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3" table:style-name="ce10"/>
          <table:table-cell office:value-type="currency" office:value="2246.4" table:style-name="ce26">
            <text:p><text:s/>€ 2.246,4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A</text:p>
          </table:table-cell>
          <table:table-cell office:value-type="float" office:value="2009" table:style-name="ce38">
            <text:p>2009</text:p>
          </table:table-cell>
          <table:table-cell office:value-type="float" office:value="201125" table:style-name="ce38">
            <text:p>20112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917" table:style-name="ce38">
            <text:p>917</text:p>
          </table:table-cell>
          <table:table-cell office:value-type="date" office:date-value="2008-11-11T00:00:00" table:style-name="ce10">
            <text:p>11/11/2008</text:p>
          </table:table-cell>
          <table:table-cell office:value-type="string" table:style-name="ce9">
            <text:p>19/2009</text:p>
          </table:table-cell>
          <table:table-cell office:value-type="date" office:date-value="2008-10-13T00:00:00" table:style-name="ce10">
            <text:p>13/10/2008</text:p>
          </table:table-cell>
          <table:table-cell office:value-type="currency" office:value="2203.1999999999998" table:style-name="ce11">
            <text:p><text:s/>€ 2.203,20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Esigile solo x € 2,203.20<text:s/></text:p>
          </table:table-cell>
          <table:table-cell table:number-columns-repeated="16341" table:style-name="ce39"/>
        </table:table-row>
        <table:table-row table:number-rows-repeated="2" table:style-name="ro6">
          <table:table-cell office:value-type="string" table:style-name="ce16">
            <text:p>LL.PP.</text:p>
          </table:table-cell>
          <table:table-cell office:value-type="string" table:style-name="ce22">
            <text:p>GAMBONI FRANCESC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1-08-24T00:00:00" table:style-name="ce10">
            <text:p>24/08/2011</text:p>
          </table:table-cell>
          <table:table-cell table:number-columns-repeated="3" table:style-name="ce10"/>
          <table:table-cell office:value-type="currency" office:value="1872" table:style-name="ce26">
            <text:p><text:s/>€ 1.872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Lavori non terminati. Deve ancora presentare N.A. sollecito verbalmente più volte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AMBONI FRANCESC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office:value-type="string" table:style-name="ce79">
            <text:p>05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3" table:style-name="ce10"/>
          <table:table-cell office:value-type="currency" office:value="2448" table:style-name="ce26">
            <text:p><text:s/>€ 2.44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A</text:p>
          </table:table-cell>
          <table:table-cell office:value-type="float" office:value="2005" table:style-name="ce38">
            <text:p>2005</text:p>
          </table:table-cell>
          <table:table-cell office:value-type="float" office:value="201145" table:style-name="ce38">
            <text:p>201145</text:p>
          </table:table-cell>
          <table:table-cell office:value-type="float" office:value="31" table:style-name="ce38">
            <text:p>31</text:p>
          </table:table-cell>
          <table:table-cell table:style-name="ce38"/>
          <table:table-cell office:value-type="float" office:value="317" table:style-name="ce38">
            <text:p>317</text:p>
          </table:table-cell>
          <table:table-cell office:value-type="date" office:date-value="2005-09-01T00:00:00" table:style-name="ce10">
            <text:p>01/09/2005</text:p>
          </table:table-cell>
          <table:table-cell office:value-type="string" table:style-name="ce9">
            <text:p>1007/2005</text:p>
          </table:table-cell>
          <table:table-cell office:value-type="date" office:date-value="2005-11-30T00:00:00" table:style-name="ce10">
            <text:p>30/11/2005</text:p>
          </table:table-cell>
          <table:table-cell office:value-type="string" table:style-name="ce11">
            <text:p>10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ata e numero delibera di G.C.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3</text:p>
          </table:table-cell>
          <table:table-cell office:value-type="date" office:date-value="2010-10-27T00:00:00" table:style-name="ce10">
            <text:p>27/10/2010</text:p>
          </table:table-cell>
          <table:table-cell table:number-columns-repeated="3" table:style-name="ce10"/>
          <table:table-cell office:value-type="currency" office:value="16368.73" table:style-name="ce26">
            <text:p><text:s/>€ 16.368,73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7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239,694.51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2</text:p>
          </table:table-cell>
          <table:table-cell office:value-type="date" office:date-value="2010-10-27T00:00:00" table:style-name="ce10">
            <text:p>27/10/2010</text:p>
          </table:table-cell>
          <table:table-cell table:number-columns-repeated="3" table:style-name="ce10"/>
          <table:table-cell office:value-type="currency" office:value="104031.96" table:style-name="ce26">
            <text:p><text:s/>€ 104.031,96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34/2012</text:p>
          </table:table-cell>
          <table:table-cell office:value-type="date" office:date-value="2012-12-17T00:00:00" table:style-name="ce10">
            <text:p>17/12/2012</text:p>
          </table:table-cell>
          <table:table-cell office:value-type="string" table:style-name="ce11">
            <text:p>303,966.4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87</text:p>
          </table:table-cell>
          <table:table-cell office:value-type="date" office:date-value="2012-08-31T00:00:00" table:style-name="ce10">
            <text:p>31/08/2012</text:p>
          </table:table-cell>
          <table:table-cell table:number-columns-repeated="3" table:style-name="ce10"/>
          <table:table-cell office:value-type="currency" office:value="37457.61" table:style-name="ce26">
            <text:p><text:s/>€ 37.457,6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table:number-columns-repeated="2" table:style-name="ce9"/>
          <table:table-cell office:value-type="currency" office:value="7433.17" table:style-name="ce11">
            <text:p><text:s/>€ 7.433,17<text:s/></text:p>
          </table:table-cell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In attesa di riconoscimento D.F.B. 2013 (disponibili € 7,433,17)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1</text:p>
          </table:table-cell>
          <table:table-cell office:value-type="date" office:date-value="2010-06-30T00:00:00" table:style-name="ce10">
            <text:p>30/06/2010</text:p>
          </table:table-cell>
          <table:table-cell table:number-columns-repeated="3" table:style-name="ce10"/>
          <table:table-cell office:value-type="currency" office:value="141307.12" table:style-name="ce26">
            <text:p><text:s/>€ 141.307,12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7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239,694.51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3" table:style-name="ce10"/>
          <table:table-cell office:value-type="currency" office:value="82018.66" table:style-name="ce26">
            <text:p><text:s/>€ 82.018,66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7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239,694.51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</text:p>
          </table:table-cell>
          <table:table-cell office:value-type="date" office:date-value="2011-01-31T00:00:00" table:style-name="ce10">
            <text:p>31/01/2011</text:p>
          </table:table-cell>
          <table:table-cell table:number-columns-repeated="3" table:style-name="ce10"/>
          <table:table-cell office:value-type="currency" office:value="94758.46" table:style-name="ce26">
            <text:p><text:s/>€ 94.758,46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34/2012</text:p>
          </table:table-cell>
          <table:table-cell office:value-type="date" office:date-value="2012-12-17T00:00:00" table:style-name="ce10">
            <text:p>17/12/2012</text:p>
          </table:table-cell>
          <table:table-cell office:value-type="string" table:style-name="ce11">
            <text:p>303,966.4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EAT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20</text:p>
          </table:table-cell>
          <table:table-cell office:value-type="date" office:date-value="2010-12-22T00:00:00" table:style-name="ce10">
            <text:p>22/12/2010</text:p>
          </table:table-cell>
          <table:table-cell table:number-columns-repeated="3" table:style-name="ce10"/>
          <table:table-cell office:value-type="currency" office:value="105176.06" table:style-name="ce26">
            <text:p><text:s/>€ 105.176,06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34/2012</text:p>
          </table:table-cell>
          <table:table-cell office:value-type="date" office:date-value="2012-12-17T00:00:00" table:style-name="ce10">
            <text:p>17/12/2012</text:p>
          </table:table-cell>
          <table:table-cell office:value-type="string" table:style-name="ce11">
            <text:p>303,966.4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GRUPPO PRITELL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14</text:p>
          </table:table-cell>
          <table:table-cell office:value-type="date" office:date-value="2011-12-31T00:00:00" table:style-name="ce10">
            <text:p>31/12/2011</text:p>
          </table:table-cell>
          <table:table-cell table:number-columns-repeated="3" table:style-name="ce10"/>
          <table:table-cell office:value-type="currency" office:value="2659.1" table:style-name="ce26">
            <text:p><text:s/>€ 2.659,1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CH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FB non riconosciuto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03849</text:p>
          </table:table-cell>
          <table:table-cell office:value-type="date" office:date-value="2011-10-31T00:00:00" table:style-name="ce10">
            <text:p>31/10/2011</text:p>
          </table:table-cell>
          <table:table-cell table:number-columns-repeated="3" table:style-name="ce10"/>
          <table:table-cell office:value-type="currency" office:value="79272.149999999994" table:style-name="ce26">
            <text:p><text:s/>€ 79.272,1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75" table:style-name="ce38">
            <text:p>103175</text:p>
          </table:table-cell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date" office:date-value="2012-01-19T00:00:00" table:style-name="ce10">
            <text:p>19/01/2012</text:p>
          </table:table-cell>
          <table:table-cell office:value-type="string" table:style-name="ce9">
            <text:p>247/2012</text:p>
          </table:table-cell>
          <table:table-cell office:value-type="date" office:date-value="2012-01-27T00:00:00" table:style-name="ce10">
            <text:p>27/01/2012</text:p>
          </table:table-cell>
          <table:table-cell office:value-type="string" table:style-name="ce11">
            <text:p>53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04714</text:p>
          </table:table-cell>
          <table:table-cell office:value-type="date" office:date-value="2011-10-31T00:00:00" table:style-name="ce10">
            <text:p>31/10/2011</text:p>
          </table:table-cell>
          <table:table-cell table:number-columns-repeated="3" table:style-name="ce10"/>
          <table:table-cell office:value-type="currency" office:value="25018.14" table:style-name="ce26">
            <text:p><text:s/>€ 25.018,14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2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536,329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156377</text:p>
          </table:table-cell>
          <table:table-cell office:value-type="date" office:date-value="2011-11-28T00:00:00" table:style-name="ce47">
            <text:p>28/11/2011</text:p>
          </table:table-cell>
          <table:table-cell table:style-name="ce48"/>
          <table:table-cell table:number-columns-repeated="2" table:style-name="ce10"/>
          <table:table-cell office:value-type="currency" office:value="47835.71" table:style-name="ce23">
            <text:p><text:s/>€ 47.835,71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1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226,590.2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163751</text:p>
          </table:table-cell>
          <table:table-cell office:value-type="date" office:date-value="2011-12-23T00:00:00" table:style-name="ce47">
            <text:p>23/12/2011</text:p>
          </table:table-cell>
          <table:table-cell table:style-name="ce48"/>
          <table:table-cell table:number-columns-repeated="2" table:style-name="ce10"/>
          <table:table-cell office:value-type="currency" office:value="46797.18" table:style-name="ce23">
            <text:p><text:s/>€ 46.797,18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1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226,590.2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60099</text:p>
          </table:table-cell>
          <table:table-cell office:value-type="date" office:date-value="2011-11-30T00:00:00" table:style-name="ce47">
            <text:p>30/11/2011</text:p>
          </table:table-cell>
          <table:table-cell table:style-name="ce48"/>
          <table:table-cell table:number-columns-repeated="2" table:style-name="ce10"/>
          <table:table-cell office:value-type="currency" office:value="79272.149999999994" table:style-name="ce23">
            <text:p><text:s/>€ 79.272,1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175" table:style-name="ce38">
            <text:p>103175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9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564,693.14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098655</text:p>
          </table:table-cell>
          <table:table-cell office:value-type="date" office:date-value="2011-09-30T00:00:00" table:style-name="ce47">
            <text:p>30/09/2011</text:p>
          </table:table-cell>
          <table:table-cell table:style-name="ce48"/>
          <table:table-cell table:number-columns-repeated="2" table:style-name="ce10"/>
          <table:table-cell office:value-type="currency" office:value="27680.3" table:style-name="ce23">
            <text:p><text:s/>€ 27.680,3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1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226,590.28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2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2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536,329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7783</text:p>
          </table:table-cell>
          <table:table-cell office:value-type="date" office:date-value="2012-01-31T00:00:00" table:style-name="ce47">
            <text:p>31/01/2012</text:p>
          </table:table-cell>
          <table:table-cell table:style-name="ce48"/>
          <table:table-cell table:number-columns-repeated="2" table:style-name="ce10"/>
          <table:table-cell office:value-type="currency" office:value="79272.149999999994" table:style-name="ce23">
            <text:p><text:s/>€ 79.272,1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2/2011</text:p>
          </table:table-cell>
          <table:table-cell office:value-type="date" office:date-value="2010-12-14T00:00:00" table:style-name="ce10">
            <text:p>14/12/2010</text:p>
          </table:table-cell>
          <table:table-cell office:value-type="string" table:style-name="ce11">
            <text:p>536,329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2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75" table:style-name="ce38">
            <text:p>10317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date" office:date-value="2012-01-19T00:00:00" table:style-name="ce10">
            <text:p>19/01/2012</text:p>
          </table:table-cell>
          <table:table-cell office:value-type="string" table:style-name="ce9">
            <text:p>246/2012</text:p>
          </table:table-cell>
          <table:table-cell office:value-type="date" office:date-value="2012-01-27T00:00:00" table:style-name="ce10">
            <text:p>27/01/2012</text:p>
          </table:table-cell>
          <table:table-cell office:value-type="string" table:style-name="ce11">
            <text:p>84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2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7" table:style-name="ce38">
            <text:p>67</text:p>
          </table:table-cell>
          <table:table-cell table:style-name="ce38"/>
          <table:table-cell office:value-type="float" office:value="939" table:style-name="ce38">
            <text:p>939</text:p>
          </table:table-cell>
          <table:table-cell office:value-type="date" office:date-value="2010-12-30T00:00:00" table:style-name="ce10">
            <text:p>30/12/2010</text:p>
          </table:table-cell>
          <table:table-cell office:value-type="string" table:style-name="ce9">
            <text:p>24/2011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11">
            <text:p>81,32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009724</text:p>
          </table:table-cell>
          <table:table-cell office:value-type="date" office:date-value="2012-02-13T00:00:00" table:style-name="ce47">
            <text:p>13/02/2012</text:p>
          </table:table-cell>
          <table:table-cell table:style-name="ce48"/>
          <table:table-cell table:number-columns-repeated="2" table:style-name="ce10"/>
          <table:table-cell office:value-type="currency" office:value="46625.47" table:style-name="ce23">
            <text:p><text:s/>€ 46.625,47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175" table:style-name="ce38">
            <text:p>103175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89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string" table:style-name="ce11">
            <text:p>564,693.14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2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75" table:style-name="ce38">
            <text:p>103175</text:p>
          </table:table-cell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date" office:date-value="2012-01-19T00:00:00" table:style-name="ce10">
            <text:p>19/01/2012</text:p>
          </table:table-cell>
          <table:table-cell office:value-type="string" table:style-name="ce9">
            <text:p>247/2012</text:p>
          </table:table-cell>
          <table:table-cell office:value-type="date" office:date-value="2012-01-27T00:00:00" table:style-name="ce10">
            <text:p>27/01/2012</text:p>
          </table:table-cell>
          <table:table-cell office:value-type="string" table:style-name="ce11">
            <text:p>53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HERA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097985</text:p>
          </table:table-cell>
          <table:table-cell office:value-type="date" office:date-value="2011-09-30T00:00:00" table:style-name="ce47">
            <text:p>30/09/2011</text:p>
          </table:table-cell>
          <table:table-cell table:style-name="ce48"/>
          <table:table-cell table:number-columns-repeated="2" table:style-name="ce10"/>
          <table:table-cell office:value-type="currency" office:value="79272.149999999994" table:style-name="ce23">
            <text:p><text:s/>€ 79.272,1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75" table:style-name="ce38">
            <text:p>103175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852" table:style-name="ce38">
            <text:p>852</text:p>
          </table:table-cell>
          <table:table-cell office:value-type="date" office:date-value="2011-12-30T00:00:00" table:style-name="ce10">
            <text:p>30/12/2011</text:p>
          </table:table-cell>
          <table:table-cell office:value-type="string" table:style-name="ce9">
            <text:p>1913/2011</text:p>
          </table:table-cell>
          <table:table-cell office:value-type="date" office:date-value="2011-12-16T00:00:00" table:style-name="ce10">
            <text:p>16/12/2011</text:p>
          </table:table-cell>
          <table:table-cell office:value-type="string" table:style-name="ce11">
            <text:p>81,825.36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I TECNICI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28</text:p>
          </table:table-cell>
          <table:table-cell office:value-type="date" office:date-value="2012-06-01T00:00:00" table:style-name="ce47">
            <text:p>01/06/2012</text:p>
          </table:table-cell>
          <table:table-cell table:style-name="ce48"/>
          <table:table-cell table:number-columns-repeated="2" table:style-name="ce10"/>
          <table:table-cell office:value-type="currency" office:value="84.7" table:style-name="ce23">
            <text:p><text:s/>€ 84,7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100" table:style-name="ce38">
            <text:p>103100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594" table:style-name="ce38">
            <text:p>594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63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15,700.00</text:p>
          </table:table-cell>
          <table:table-cell office:value-type="float" office:value="656" table:style-name="ce38">
            <text:p>656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LA LUMINOS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1">
            <text:p>677</text:p>
          </table:table-cell>
          <table:table-cell office:value-type="date" office:date-value="2008-12-31T00:00:00" table:style-name="ce49">
            <text:p>31/12/2008</text:p>
          </table:table-cell>
          <table:table-cell table:style-name="ce50"/>
          <table:table-cell table:number-columns-repeated="2" table:style-name="ce51"/>
          <table:table-cell office:value-type="currency" office:value="216" table:style-name="ce89">
            <text:p><text:s/>€ 216,00<text:s/></text:p>
          </table:table-cell>
          <table:table-cell table:style-name="ce52"/>
          <table:table-cell table:number-columns-repeated="7" table:style-name="ce53"/>
          <table:table-cell table:style-name="ce51"/>
          <table:table-cell table:number-columns-repeated="2" table:style-name="ce54"/>
          <table:table-cell table:style-name="ce55"/>
          <table:table-cell table:style-name="ce53"/>
          <table:table-cell office:value-type="string" table:style-name="ce56">
            <text:p>CH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evono arrivare Nota di Accredito per D.F.B. non riconducibili 2012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LA LUMINOS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1">
            <text:p>678</text:p>
          </table:table-cell>
          <table:table-cell office:value-type="date" office:date-value="2008-12-31T00:00:00" table:style-name="ce49">
            <text:p>31/12/2008</text:p>
          </table:table-cell>
          <table:table-cell table:style-name="ce50"/>
          <table:table-cell table:number-columns-repeated="2" table:style-name="ce51"/>
          <table:table-cell office:value-type="currency" office:value="4944" table:style-name="ce89">
            <text:p><text:s/>€ 4.944,00<text:s/></text:p>
          </table:table-cell>
          <table:table-cell table:style-name="ce52"/>
          <table:table-cell table:number-columns-repeated="7" table:style-name="ce53"/>
          <table:table-cell table:style-name="ce51"/>
          <table:table-cell table:number-columns-repeated="2" table:style-name="ce54"/>
          <table:table-cell table:style-name="ce55"/>
          <table:table-cell table:style-name="ce53"/>
          <table:table-cell office:value-type="string" table:style-name="ce56">
            <text:p>CH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evono arrivare Nota di Accredito per D.F.B. non riconducibili 2012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LA LUMINOSA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1">
            <text:p>680</text:p>
          </table:table-cell>
          <table:table-cell office:value-type="date" office:date-value="2008-12-31T00:00:00" table:style-name="ce49">
            <text:p>31/12/2008</text:p>
          </table:table-cell>
          <table:table-cell table:style-name="ce50"/>
          <table:table-cell table:number-columns-repeated="2" table:style-name="ce51"/>
          <table:table-cell office:value-type="currency" office:value="336" table:style-name="ce89">
            <text:p><text:s/>€ 336,00<text:s/></text:p>
          </table:table-cell>
          <table:table-cell table:style-name="ce52"/>
          <table:table-cell table:number-columns-repeated="7" table:style-name="ce53"/>
          <table:table-cell table:style-name="ce51"/>
          <table:table-cell table:number-columns-repeated="2" table:style-name="ce54"/>
          <table:table-cell table:style-name="ce55"/>
          <table:table-cell table:style-name="ce53"/>
          <table:table-cell office:value-type="string" table:style-name="ce56">
            <text:p>CH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evono arrivare Nota di Accredito per D.F.B. non riconducibili 2012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57">
            <text:p>LEGATORIA ANGELINI SNC</text:p>
          </table:table-cell>
          <table:table-cell table:number-columns-repeated="7" table:style-name="ce58"/>
          <table:table-cell office:value-type="string" table:style-name="ce76">
            <text:p>FATTURA</text:p>
          </table:table-cell>
          <table:table-cell table:style-name="ce58"/>
          <table:table-cell office:value-type="string" table:style-name="ce82">
            <text:p>41</text:p>
          </table:table-cell>
          <table:table-cell office:value-type="date" office:date-value="2012-12-03T00:00:00" table:style-name="ce59">
            <text:p>03/12/2012</text:p>
          </table:table-cell>
          <table:table-cell table:style-name="ce60"/>
          <table:table-cell table:number-columns-repeated="2" table:style-name="ce61"/>
          <table:table-cell office:value-type="currency" office:value="274.43" table:style-name="ce90">
            <text:p><text:s/>€ 274,43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103150" table:style-name="ce38">
            <text:p>103150</text:p>
          </table:table-cell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332" table:style-name="ce38">
            <text:p>33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9">
            <text:p>879/2012</text:p>
          </table:table-cell>
          <table:table-cell office:value-type="date" office:date-value="2012-11-27T00:00:00" table:style-name="ce10">
            <text:p>27/11/2012</text:p>
          </table:table-cell>
          <table:table-cell office:value-type="string" table:style-name="ce11">
            <text:p>1,000.00</text:p>
          </table:table-cell>
          <table:table-cell office:value-type="float" office:value="824" table:style-name="ce38">
            <text:p>824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MAGGIOLI SPA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461</text:p>
          </table:table-cell>
          <table:table-cell office:value-type="date" office:date-value="2012-01-18T00:00:00" table:style-name="ce47">
            <text:p>18/01/2012</text:p>
          </table:table-cell>
          <table:table-cell table:style-name="ce48"/>
          <table:table-cell table:number-columns-repeated="2" table:style-name="ce10"/>
          <table:table-cell office:value-type="currency" office:value="229" table:style-name="ce23">
            <text:p><text:s/>€ 229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54">
            <text:p>Rivista disdetta dal 2010<text:s/>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MERCATELLI GIACOM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</text:p>
          </table:table-cell>
          <table:table-cell office:value-type="date" office:date-value="2012-10-03T00:00:00" table:style-name="ce47">
            <text:p>03/10/2012</text:p>
          </table:table-cell>
          <table:table-cell table:style-name="ce48"/>
          <table:table-cell table:number-columns-repeated="2" table:style-name="ce10"/>
          <table:table-cell office:value-type="currency" office:value="24200" table:style-name="ce23">
            <text:p><text:s/>€ 24.20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00" table:style-name="ce38">
            <text:p>103100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02" table:style-name="ce38">
            <text:p>202</text:p>
          </table:table-cell>
          <table:table-cell office:value-type="date" office:date-value="2012-07-18T00:00:00" table:style-name="ce10">
            <text:p>18/07/2012</text:p>
          </table:table-cell>
          <table:table-cell office:value-type="string" table:style-name="ce9">
            <text:p>722/2012</text:p>
          </table:table-cell>
          <table:table-cell office:value-type="date" office:date-value="2012-07-23T00:00:00" table:style-name="ce10">
            <text:p>23/07/2012</text:p>
          </table:table-cell>
          <table:table-cell office:value-type="string" table:style-name="ce11">
            <text:p>25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MERCATELLI CLAUDI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</text:p>
          </table:table-cell>
          <table:table-cell office:value-type="date" office:date-value="2012-10-03T00:00:00" table:style-name="ce47">
            <text:p>03/10/2012</text:p>
          </table:table-cell>
          <table:table-cell table:style-name="ce48"/>
          <table:table-cell table:number-columns-repeated="2" table:style-name="ce10"/>
          <table:table-cell office:value-type="currency" office:value="7260" table:style-name="ce23">
            <text:p><text:s/>€ 7.26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80" table:style-name="ce38">
            <text:p>10380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51" table:style-name="ce38">
            <text:p>251</text:p>
          </table:table-cell>
          <table:table-cell office:value-type="date" office:date-value="2012-09-12T00:00:00" table:style-name="ce10">
            <text:p>12/09/2012</text:p>
          </table:table-cell>
          <table:table-cell office:value-type="string" table:style-name="ce9">
            <text:p>788/2012</text:p>
          </table:table-cell>
          <table:table-cell office:value-type="date" office:date-value="2012-09-26T00:00:00" table:style-name="ce10">
            <text:p>26/09/2012</text:p>
          </table:table-cell>
          <table:table-cell office:value-type="string" table:style-name="ce11">
            <text:p>4,11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6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5" table:style-name="ce38">
            <text:p>103185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51" table:style-name="ce38">
            <text:p>251</text:p>
          </table:table-cell>
          <table:table-cell office:value-type="date" office:date-value="2012-09-12T00:00:00" table:style-name="ce10">
            <text:p>12/09/2012</text:p>
          </table:table-cell>
          <table:table-cell office:value-type="string" table:style-name="ce9">
            <text:p>789/2012</text:p>
          </table:table-cell>
          <table:table-cell office:value-type="date" office:date-value="2012-09-26T00:00:00" table:style-name="ce10">
            <text:p>26/09/2012</text:p>
          </table:table-cell>
          <table:table-cell office:value-type="string" table:style-name="ce11">
            <text:p>1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6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95" table:style-name="ce38">
            <text:p>103195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51" table:style-name="ce38">
            <text:p>251</text:p>
          </table:table-cell>
          <table:table-cell office:value-type="date" office:date-value="2012-09-12T00:00:00" table:style-name="ce10">
            <text:p>12/09/2012</text:p>
          </table:table-cell>
          <table:table-cell office:value-type="string" table:style-name="ce9">
            <text:p>790/2012</text:p>
          </table:table-cell>
          <table:table-cell office:value-type="date" office:date-value="2012-09-26T00:00:00" table:style-name="ce10">
            <text:p>26/09/2012</text:p>
          </table:table-cell>
          <table:table-cell office:value-type="string" table:style-name="ce11">
            <text:p>2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table:style-name="ce22"/>
          <table:table-cell table:number-columns-repeated="7" table:style-name="ce9"/>
          <table:table-cell table:style-name="ce76"/>
          <table:table-cell table:style-name="ce9"/>
          <table:table-cell table:style-name="ce79"/>
          <table:table-cell table:style-name="ce47"/>
          <table:table-cell table:style-name="ce48"/>
          <table:table-cell table:number-columns-repeated="2" table:style-name="ce10"/>
          <table:table-cell table:style-name="ce23"/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00" table:style-name="ce38">
            <text:p>103200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51" table:style-name="ce38">
            <text:p>251</text:p>
          </table:table-cell>
          <table:table-cell office:value-type="date" office:date-value="2012-09-12T00:00:00" table:style-name="ce10">
            <text:p>12/09/2012</text:p>
          </table:table-cell>
          <table:table-cell office:value-type="string" table:style-name="ce9">
            <text:p>791/2012</text:p>
          </table:table-cell>
          <table:table-cell office:value-type="date" office:date-value="2012-09-26T00:00:00" table:style-name="ce10">
            <text:p>26/09/2012</text:p>
          </table:table-cell>
          <table:table-cell office:value-type="currency" office:value="150" table:style-name="ce11">
            <text:p><text:s/>€ 150,00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MERCATELLI CLAUDIO</text:p>
          </table:table-cell>
          <table:table-cell table:number-columns-repeated="7" table:style-name="ce9"/>
          <table:table-cell office:value-type="string" table:style-name="ce76">
            <text:p>FATTURA</text:p>
          </table:table-cell>
          <table:table-cell table:style-name="ce9"/>
          <table:table-cell office:value-type="string" table:style-name="ce79">
            <text:p>4</text:p>
          </table:table-cell>
          <table:table-cell office:value-type="date" office:date-value="2012-12-18T00:00:00" table:style-name="ce47">
            <text:p>18/12/2012</text:p>
          </table:table-cell>
          <table:table-cell table:style-name="ce48"/>
          <table:table-cell table:number-columns-repeated="2" table:style-name="ce10"/>
          <table:table-cell office:value-type="currency" office:value="9310.4" table:style-name="ce23">
            <text:p><text:s/>€ 9.310,4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826" table:style-name="ce38">
            <text:p>10826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57" table:style-name="ce38">
            <text:p>57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9">
            <text:p>335/2012</text:p>
          </table:table-cell>
          <table:table-cell office:value-type="date" office:date-value="2012-03-01T00:00:00" table:style-name="ce10">
            <text:p>01/03/2012</text:p>
          </table:table-cell>
          <table:table-cell office:value-type="string" table:style-name="ce11">
            <text:p>43,6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MIDA SAS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492</text:p>
          </table:table-cell>
          <table:table-cell office:value-type="date" office:date-value="2012-11-30T00:00:00" table:style-name="ce47">
            <text:p>30/11/2012</text:p>
          </table:table-cell>
          <table:table-cell table:style-name="ce48"/>
          <table:table-cell table:number-columns-repeated="2" table:style-name="ce10"/>
          <table:table-cell office:value-type="currency" office:value="143.65" table:style-name="ce23">
            <text:p><text:s/>€ 143,6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eve arrivare Nota di Accredito x Interessi Legali per ritardato pagamento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MIGANI <text:s/>GIANCARL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83"/>
          <table:table-cell office:value-type="date" office:date-value="2007-07-22T00:00:00" table:style-name="ce47">
            <text:p>22/07/2007</text:p>
          </table:table-cell>
          <table:table-cell table:style-name="ce48"/>
          <table:table-cell table:number-columns-repeated="2" table:style-name="ce10"/>
          <table:table-cell office:value-type="currency" office:value="5214.8599999999997" table:style-name="ce23">
            <text:p><text:s/>€ 5.214,86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Compensazione per decadenza termini di <text:s/>prescrizione (pagato quanto concordato con L'ex Ass. Orrù)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MIGANI <text:s/>GIANCARL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07-07-04T00:00:00" table:style-name="ce47">
            <text:p>04/07/2007</text:p>
          </table:table-cell>
          <table:table-cell table:style-name="ce48"/>
          <table:table-cell table:number-columns-repeated="2" table:style-name="ce10"/>
          <table:table-cell office:value-type="currency" office:value="5211.07" table:style-name="ce23">
            <text:p><text:s/>€ 5.211,07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Compensazione per decadenza termini di <text:s/>prescrizione (pagato quanto concordato con L'ex Ass. Orrù). CHIUSO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NUOVA TECNOELIO DI ANGELINI R &amp; C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640</text:p>
          </table:table-cell>
          <table:table-cell office:value-type="date" office:date-value="2012-10-22T00:00:00" table:style-name="ce47">
            <text:p>22/10/2012</text:p>
          </table:table-cell>
          <table:table-cell table:style-name="ce48"/>
          <table:table-cell table:number-columns-repeated="2" table:style-name="ce10"/>
          <table:table-cell office:value-type="currency" office:value="153" table:style-name="ce23">
            <text:p><text:s/>€ 153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05" table:style-name="ce38">
            <text:p>70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OFFICINA CONTI DI CONTI DANTE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8</text:p>
          </table:table-cell>
          <table:table-cell office:value-type="date" office:date-value="2012-02-29T00:00:00" table:style-name="ce47">
            <text:p>29/02/2012</text:p>
          </table:table-cell>
          <table:table-cell table:style-name="ce48"/>
          <table:table-cell table:number-columns-repeated="2" table:style-name="ce10"/>
          <table:table-cell office:value-type="currency" office:value="295.24" table:style-name="ce23">
            <text:p><text:s/>€ 295,24<text:s/></text:p>
          </table:table-cell>
          <table:table-cell table:style-name="ce36"/>
          <table:table-cell office:value-type="string" table:style-name="ce38">
            <text:p>CO</text:p>
          </table:table-cell>
          <table:table-cell office:value-type="string" table:style-name="ce38">
            <text:p>CO</text:p>
          </table:table-cell>
          <table:table-cell office:value-type="float" office:value="2013" table:style-name="ce38">
            <text:p>2013</text:p>
          </table:table-cell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55" table:style-name="ce38">
            <text:p>55</text:p>
          </table:table-cell>
          <table:table-cell office:value-type="date" office:date-value="2013-03-13T00:00:00" table:style-name="ce10">
            <text:p>13/03/2013</text:p>
          </table:table-cell>
          <table:table-cell office:value-type="string" table:style-name="ce9">
            <text:p>328/2013</text:p>
          </table:table-cell>
          <table:table-cell office:value-type="date" office:date-value="2013-03-15T00:00:00" table:style-name="ce10">
            <text:p>15/03/2013</text:p>
          </table:table-cell>
          <table:table-cell office:value-type="string" table:style-name="ce11">
            <text:p>2,250.00</text:p>
          </table:table-cell>
          <table:table-cell office:value-type="float" office:value="296" table:style-name="ce38">
            <text:p>296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PAGANELLI ANDREA<text:s/>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2</text:p>
          </table:table-cell>
          <table:table-cell office:value-type="date" office:date-value="2011-04-05T00:00:00" table:style-name="ce47">
            <text:p>05/04/2011</text:p>
          </table:table-cell>
          <table:table-cell table:style-name="ce48"/>
          <table:table-cell table:number-columns-repeated="2" table:style-name="ce10"/>
          <table:table-cell office:value-type="currency" office:value="19.2" table:style-name="ce23">
            <text:p><text:s/>€ 19,2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CH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Pagata proforma €. 979,20 con determina n. 426 del 22/07/2010 (parcella del 07/06/2010) Pagare la differenza di € 19,20 (x IVA e CPA 4%) no disponibilità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ARRI MANUELA - DISTRIBUTORE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4">
            <text:p>108</text:p>
          </table:table-cell>
          <table:table-cell office:value-type="date" office:date-value="2010-08-31T00:00:00" table:style-name="ce65">
            <text:p>31/08/2010</text:p>
          </table:table-cell>
          <table:table-cell table:style-name="ce66"/>
          <table:table-cell table:number-columns-repeated="2" table:style-name="ce67"/>
          <table:table-cell office:value-type="currency" office:value="221.1" table:style-name="ce91">
            <text:p><text:s/>€ 221,10<text:s/></text:p>
          </table:table-cell>
          <table:table-cell office:value-type="string" table:style-name="ce68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,544.0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ARRI MANUELA - DISTRIBUTORE</text:p>
          </table:table-cell>
          <table:table-cell table:number-columns-repeated="7" table:style-name="ce9"/>
          <table:table-cell office:value-type="string" table:style-name="ce76">
            <text:p>FATTURA</text:p>
          </table:table-cell>
          <table:table-cell table:style-name="ce9"/>
          <table:table-cell office:value-type="string" table:style-name="ce84">
            <text:p>168</text:p>
          </table:table-cell>
          <table:table-cell office:value-type="date" office:date-value="2010-12-31T00:00:00" table:style-name="ce65">
            <text:p>31/12/2010</text:p>
          </table:table-cell>
          <table:table-cell table:style-name="ce66"/>
          <table:table-cell table:number-columns-repeated="2" table:style-name="ce67"/>
          <table:table-cell office:value-type="currency" office:value="242.28" table:style-name="ce91">
            <text:p><text:s/>€ 242,28<text:s/></text:p>
          </table:table-cell>
          <table:table-cell office:value-type="string" table:style-name="ce68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,544.0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ARRI MANUELA - DISTRIBUTORE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4">
            <text:p>138</text:p>
          </table:table-cell>
          <table:table-cell office:value-type="date" office:date-value="2010-10-30T00:00:00" table:style-name="ce65">
            <text:p>30/10/2010</text:p>
          </table:table-cell>
          <table:table-cell table:style-name="ce66"/>
          <table:table-cell table:number-columns-repeated="2" table:style-name="ce67"/>
          <table:table-cell office:value-type="currency" office:value="373.11" table:style-name="ce91">
            <text:p><text:s/>€ 373,11<text:s/></text:p>
          </table:table-cell>
          <table:table-cell office:value-type="string" table:style-name="ce68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,544.0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ARRI MANUELA - DISTRIBUTORE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4">
            <text:p>123</text:p>
          </table:table-cell>
          <table:table-cell office:value-type="date" office:date-value="2010-09-30T00:00:00" table:style-name="ce65">
            <text:p>30/09/2010</text:p>
          </table:table-cell>
          <table:table-cell table:style-name="ce66"/>
          <table:table-cell table:number-columns-repeated="2" table:style-name="ce67"/>
          <table:table-cell office:value-type="currency" office:value="328.1" table:style-name="ce91">
            <text:p><text:s/>€ 328,10<text:s/></text:p>
          </table:table-cell>
          <table:table-cell office:value-type="string" table:style-name="ce68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,544.0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ARRI MANUELA - DISTRIBUTORE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84">
            <text:p>153</text:p>
          </table:table-cell>
          <table:table-cell office:value-type="date" office:date-value="2010-11-30T00:00:00" table:style-name="ce65">
            <text:p>30/11/2010</text:p>
          </table:table-cell>
          <table:table-cell table:style-name="ce66"/>
          <table:table-cell table:number-columns-repeated="2" table:style-name="ce67"/>
          <table:table-cell office:value-type="currency" office:value="379.5" table:style-name="ce91">
            <text:p><text:s/>€ 379,50<text:s/></text:p>
          </table:table-cell>
          <table:table-cell office:value-type="string" table:style-name="ce68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,544.09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PESARESI <text:s/>MAURIZIO</text:p>
          </table:table-cell>
          <table:table-cell table:number-columns-repeated="7" table:style-name="ce9"/>
          <table:table-cell office:value-type="string" table:style-name="ce76">
            <text:p>pre notula</text:p>
          </table:table-cell>
          <table:table-cell table:style-name="ce9"/>
          <table:table-cell office:value-type="string" table:style-name="ce79">
            <text:p>12721</text:p>
          </table:table-cell>
          <table:table-cell office:value-type="date" office:date-value="2009-09-04T00:00:00" table:style-name="ce47">
            <text:p>04/09/2009</text:p>
          </table:table-cell>
          <table:table-cell table:style-name="ce48"/>
          <table:table-cell table:number-columns-repeated="2" table:style-name="ce10"/>
          <table:table-cell office:value-type="currency" office:value="10000" table:style-name="ce23">
            <text:p><text:s/>€ 10.000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n si trova la parcella trasmessa a suo tempo dal professionista, ma i fondi verranno assegnati quando il finanziamento di Beni Culturali arrivererà forse 2014.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734</text:p>
          </table:table-cell>
          <table:table-cell office:value-type="date" office:date-value="2010-11-30T00:00:00" table:style-name="ce47">
            <text:p>30/11/2010</text:p>
          </table:table-cell>
          <table:table-cell table:style-name="ce48"/>
          <table:table-cell table:number-columns-repeated="2" table:style-name="ce10"/>
          <table:table-cell office:value-type="currency" office:value="1048.8" table:style-name="ce23">
            <text:p><text:s/>€ 1.048,8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6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,980.8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899</text:p>
          </table:table-cell>
          <table:table-cell office:value-type="date" office:date-value="2010-12-31T00:00:00" table:style-name="ce47">
            <text:p>31/12/2010</text:p>
          </table:table-cell>
          <table:table-cell table:style-name="ce48"/>
          <table:table-cell table:number-columns-repeated="2" table:style-name="ce10"/>
          <table:table-cell office:value-type="currency" office:value="655.20000000000005" table:style-name="ce23">
            <text:p><text:s/>€ 655,2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6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,980.8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3111</text:p>
          </table:table-cell>
          <table:table-cell office:value-type="date" office:date-value="2010-12-31T00:00:00" table:style-name="ce47">
            <text:p>31/12/2010</text:p>
          </table:table-cell>
          <table:table-cell table:style-name="ce48"/>
          <table:table-cell table:number-columns-repeated="2" table:style-name="ce10"/>
          <table:table-cell office:value-type="currency" office:value="739.2" table:style-name="ce23">
            <text:p><text:s/>€ 739,20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6" table:style-name="ce38">
            <text:p>86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46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,980.8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6">
            <text:p>FATTURA</text:p>
          </table:table-cell>
          <table:table-cell table:style-name="ce9"/>
          <table:table-cell office:value-type="string" table:style-name="ce79">
            <text:p>2359</text:p>
          </table:table-cell>
          <table:table-cell office:value-type="date" office:date-value="2012-10-31T00:00:00" table:style-name="ce47">
            <text:p>31/10/2012</text:p>
          </table:table-cell>
          <table:table-cell table:style-name="ce48"/>
          <table:table-cell table:number-columns-repeated="2" table:style-name="ce10"/>
          <table:table-cell office:value-type="currency" office:value="523.20000000000005" table:style-name="ce23">
            <text:p><text:s/>€ 523,2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691" table:style-name="ce38">
            <text:p>69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421</text:p>
          </table:table-cell>
          <table:table-cell office:value-type="date" office:date-value="2012-06-30T00:00:00" table:style-name="ce47">
            <text:p>30/06/2012</text:p>
          </table:table-cell>
          <table:table-cell table:style-name="ce48"/>
          <table:table-cell table:number-columns-repeated="2" table:style-name="ce10"/>
          <table:table-cell office:value-type="currency" office:value="614.20000000000005" table:style-name="ce23">
            <text:p><text:s/>€ 614,2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23" table:style-name="ce38">
            <text:p>23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873</text:p>
          </table:table-cell>
          <table:table-cell office:value-type="date" office:date-value="2012-11-30T00:00:00" table:style-name="ce47">
            <text:p>30/11/2012</text:p>
          </table:table-cell>
          <table:table-cell table:style-name="ce48"/>
          <table:table-cell table:number-columns-repeated="2" table:style-name="ce10"/>
          <table:table-cell office:value-type="currency" office:value="887.17" table:style-name="ce23">
            <text:p><text:s/>€ 887,17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819</text:p>
          </table:table-cell>
          <table:table-cell office:value-type="date" office:date-value="2012-07-31T00:00:00" table:style-name="ce47">
            <text:p>31/07/2012</text:p>
          </table:table-cell>
          <table:table-cell table:style-name="ce48"/>
          <table:table-cell table:number-columns-repeated="2" table:style-name="ce10"/>
          <table:table-cell office:value-type="currency" office:value="750.68" table:style-name="ce23">
            <text:p><text:s/>€ 750,68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2157</text:p>
          </table:table-cell>
          <table:table-cell office:value-type="date" office:date-value="2012-09-30T00:00:00" table:style-name="ce47">
            <text:p>30/09/2012</text:p>
          </table:table-cell>
          <table:table-cell table:style-name="ce48"/>
          <table:table-cell table:number-columns-repeated="2" table:style-name="ce10"/>
          <table:table-cell office:value-type="currency" office:value="114.65" table:style-name="ce23">
            <text:p><text:s/>€ 114,65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ESARESI GIUSEPPE S.PA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8</text:p>
          </table:table-cell>
          <table:table-cell office:value-type="date" office:date-value="2011-02-28T00:00:00" table:style-name="ce47">
            <text:p>28/02/2011</text:p>
          </table:table-cell>
          <table:table-cell table:style-name="ce48"/>
          <table:table-cell table:number-columns-repeated="2" table:style-name="ce10"/>
          <table:table-cell office:value-type="currency" office:value="3774" table:style-name="ce23">
            <text:p><text:s/>€ 3.774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n trovata la fattura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NEUS RIMINI</text:p>
          </table:table-cell>
          <table:table-cell table:number-columns-repeated="7" table:style-name="ce9"/>
          <table:table-cell office:value-type="string" table:style-name="ce76">
            <text:p>FATTURA</text:p>
          </table:table-cell>
          <table:table-cell table:style-name="ce9"/>
          <table:table-cell office:value-type="string" table:style-name="ce79">
            <text:p>80/4471</text:p>
          </table:table-cell>
          <table:table-cell office:value-type="date" office:date-value="2012-12-15T00:00:00" table:style-name="ce47">
            <text:p>15/12/2012</text:p>
          </table:table-cell>
          <table:table-cell table:style-name="ce48"/>
          <table:table-cell table:number-columns-repeated="2" table:style-name="ce10"/>
          <table:table-cell office:value-type="currency" office:value="52.03" table:style-name="ce23">
            <text:p><text:s/>€ 52,03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88" table:style-name="ce38">
            <text:p>88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9">
            <text:p>584/2012</text:p>
          </table:table-cell>
          <table:table-cell office:value-type="date" office:date-value="2012-04-16T00:00:00" table:style-name="ce10">
            <text:p>16/04/2012</text:p>
          </table:table-cell>
          <table:table-cell office:value-type="string" table:style-name="ce11">
            <text:p>6,000.00</text:p>
          </table:table-cell>
          <table:table-cell office:value-type="float" office:value="876" table:style-name="ce38">
            <text:p>876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OLINI FRAN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5</text:p>
          </table:table-cell>
          <table:table-cell office:value-type="date" office:date-value="2012-11-14T00:00:00" table:style-name="ce47">
            <text:p>14/11/2012</text:p>
          </table:table-cell>
          <table:table-cell table:style-name="ce48"/>
          <table:table-cell table:number-columns-repeated="2" table:style-name="ce10"/>
          <table:table-cell office:value-type="currency" office:value="440" table:style-name="ce23">
            <text:p><text:s/>€ 44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61" table:style-name="ce38">
            <text:p>76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OLINI FRAN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02</text:p>
          </table:table-cell>
          <table:table-cell office:value-type="date" office:date-value="2012-11-15T00:00:00" table:style-name="ce47">
            <text:p>15/11/2012</text:p>
          </table:table-cell>
          <table:table-cell table:style-name="ce48"/>
          <table:table-cell table:number-columns-repeated="2" table:style-name="ce10"/>
          <table:table-cell office:value-type="currency" office:value="385" table:style-name="ce23">
            <text:p><text:s/>€ 385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780" table:style-name="ce38">
            <text:p>780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POLINI FRAN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01</text:p>
          </table:table-cell>
          <table:table-cell office:value-type="date" office:date-value="2012-11-14T00:00:00" table:style-name="ce47">
            <text:p>14/11/2012</text:p>
          </table:table-cell>
          <table:table-cell table:style-name="ce48"/>
          <table:table-cell table:number-columns-repeated="2" table:style-name="ce10"/>
          <table:table-cell office:value-type="currency" office:value="242" table:style-name="ce23">
            <text:p><text:s/>€ 242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5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781" table:style-name="ce38">
            <text:p>78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POLINI FRAN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91</text:p>
          </table:table-cell>
          <table:table-cell office:value-type="date" office:date-value="2012-10-22T00:00:00" table:style-name="ce47">
            <text:p>22/10/2012</text:p>
          </table:table-cell>
          <table:table-cell table:style-name="ce48"/>
          <table:table-cell table:number-columns-repeated="2" table:style-name="ce10"/>
          <table:table-cell office:value-type="currency" office:value="462" table:style-name="ce23">
            <text:p><text:s/>€ 462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office:value-type="float" office:value="298" table:style-name="ce38">
            <text:p>298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isponibilità sul 2011 stesso intervento (economie) interventi urgenti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POLINI FRAN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73</text:p>
          </table:table-cell>
          <table:table-cell office:value-type="date" office:date-value="2012-09-10T00:00:00" table:style-name="ce47">
            <text:p>10/09/2012</text:p>
          </table:table-cell>
          <table:table-cell table:style-name="ce48"/>
          <table:table-cell table:number-columns-repeated="2" table:style-name="ce10"/>
          <table:table-cell office:value-type="currency" office:value="316.8" table:style-name="ce23">
            <text:p><text:s/>€ 316,8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1" table:style-name="ce38">
            <text:p>2011</text:p>
          </table:table-cell>
          <table:table-cell office:value-type="float" office:value="10321" table:style-name="ce38">
            <text:p>10321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03" table:style-name="ce38">
            <text:p>603</text:p>
          </table:table-cell>
          <table:table-cell office:value-type="date" office:date-value="2011-11-10T00:00:00" table:style-name="ce10">
            <text:p>10/11/2011</text:p>
          </table:table-cell>
          <table:table-cell office:value-type="string" table:style-name="ce9">
            <text:p>1659/2011</text:p>
          </table:table-cell>
          <table:table-cell office:value-type="date" office:date-value="2011-09-15T00:00:00" table:style-name="ce10">
            <text:p>15/09/2011</text:p>
          </table:table-cell>
          <table:table-cell office:value-type="string" table:style-name="ce11">
            <text:p>6,600.00</text:p>
          </table:table-cell>
          <table:table-cell office:value-type="float" office:value="298" table:style-name="ce38">
            <text:p>298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disponibilità sul 2011 stesso intervento (economie) interventi urgenti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POLUZZI <text:s/>REGOLO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1-07-04T00:00:00" table:style-name="ce47">
            <text:p>04/07/2011</text:p>
          </table:table-cell>
          <table:table-cell table:style-name="ce48"/>
          <table:table-cell table:number-columns-repeated="2" table:style-name="ce10"/>
          <table:table-cell office:value-type="currency" office:value="653.16999999999996" table:style-name="ce23">
            <text:p><text:s/>€ 653,17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CH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54">
            <text:p>Pagata con atto n. 199 del 14/12/2012 di € 727,81 (considerare IVA 20% CNPAIA 2%) non corrisponde la nota proforma.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POZZI CORNIC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96</text:p>
          </table:table-cell>
          <table:table-cell office:value-type="date" office:date-value="2012-12-31T00:00:00" table:style-name="ce47">
            <text:p>31/12/2012</text:p>
          </table:table-cell>
          <table:table-cell table:style-name="ce48"/>
          <table:table-cell table:number-columns-repeated="2" table:style-name="ce10"/>
          <table:table-cell office:value-type="currency" office:value="974.05" table:style-name="ce23">
            <text:p><text:s/>€ 974,0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54">
            <text:p>deve emettere Nota di accredito xchè è stato liquidata la ditta Milagro che doveva pagara l'importo a Pozzi.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PUNTO VERDE COOP SOC ARL ONLUS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31/A</text:p>
          </table:table-cell>
          <table:table-cell office:value-type="date" office:date-value="2012-10-31T00:00:00" table:style-name="ce47">
            <text:p>31/10/2012</text:p>
          </table:table-cell>
          <table:table-cell table:style-name="ce48"/>
          <table:table-cell table:number-columns-repeated="2" table:style-name="ce10"/>
          <table:table-cell office:value-type="currency" office:value="968" table:style-name="ce23">
            <text:p><text:s/>€ 968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180" table:style-name="ce38">
            <text:p>10218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6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736" table:style-name="ce38">
            <text:p>736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RIMINESE AVVOLGIBILI SAS DI MONTI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01/422</text:p>
          </table:table-cell>
          <table:table-cell office:value-type="date" office:date-value="2012-11-07T00:00:00" table:style-name="ce47">
            <text:p>07/11/2012</text:p>
          </table:table-cell>
          <table:table-cell table:style-name="ce48"/>
          <table:table-cell table:number-columns-repeated="2" table:style-name="ce10"/>
          <table:table-cell office:value-type="currency" office:value="83.49" table:style-name="ce23">
            <text:p><text:s/>€ 83,49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20,000.00</text:p>
          </table:table-cell>
          <table:table-cell office:value-type="float" office:value="750" table:style-name="ce38">
            <text:p>750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RIMINI CAR SRL - IVECO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946</text:p>
          </table:table-cell>
          <table:table-cell office:value-type="date" office:date-value="2012-08-10T00:00:00" table:style-name="ce47">
            <text:p>10/08/2012</text:p>
          </table:table-cell>
          <table:table-cell table:style-name="ce48"/>
          <table:table-cell table:number-columns-repeated="2" table:style-name="ce10"/>
          <table:table-cell office:value-type="currency" office:value="1040.5999999999999" table:style-name="ce23">
            <text:p><text:s/>€ 1.040,6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88" table:style-name="ce38">
            <text:p>88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9">
            <text:p>584/2012</text:p>
          </table:table-cell>
          <table:table-cell office:value-type="date" office:date-value="2012-04-16T00:00:00" table:style-name="ce10">
            <text:p>16/04/2012</text:p>
          </table:table-cell>
          <table:table-cell office:value-type="string" table:style-name="ce11">
            <text:p>6,000.00</text:p>
          </table:table-cell>
          <table:table-cell office:value-type="float" office:value="472" table:style-name="ce38">
            <text:p>47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SIROL SRL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540</text:p>
          </table:table-cell>
          <table:table-cell office:value-type="date" office:date-value="2012-11-29T00:00:00" table:style-name="ce47">
            <text:p>29/11/2012</text:p>
          </table:table-cell>
          <table:table-cell table:style-name="ce48"/>
          <table:table-cell table:number-columns-repeated="2" table:style-name="ce10"/>
          <table:table-cell office:value-type="currency" office:value="5221.29" table:style-name="ce23">
            <text:p><text:s/>€ 5.221,29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A</text:p>
          </table:table-cell>
          <table:table-cell office:value-type="float" office:value="2012" table:style-name="ce38">
            <text:p>2012</text:p>
          </table:table-cell>
          <table:table-cell office:value-type="float" office:value="205145" table:style-name="ce38">
            <text:p>20514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162" table:style-name="ce38">
            <text:p>162</text:p>
          </table:table-cell>
          <table:table-cell office:value-type="date" office:date-value="2012-06-07T00:00:00" table:style-name="ce10">
            <text:p>07/06/2012</text:p>
          </table:table-cell>
          <table:table-cell office:value-type="string" table:style-name="ce9">
            <text:p>1177/2011</text:p>
          </table:table-cell>
          <table:table-cell office:value-type="date" office:date-value="2011-08-30T00:00:00" table:style-name="ce10">
            <text:p>30/08/2011</text:p>
          </table:table-cell>
          <table:table-cell office:value-type="string" table:style-name="ce11">
            <text:p>62,500.00</text:p>
          </table:table-cell>
          <table:table-cell office:value-type="float" office:value="285" table:style-name="ce38">
            <text:p>285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SOCIETA AGRICOLA M.G.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42 C.T.</text:p>
          </table:table-cell>
          <table:table-cell office:value-type="date" office:date-value="2012-12-18T00:00:00" table:style-name="ce47">
            <text:p>18/12/2012</text:p>
          </table:table-cell>
          <table:table-cell table:style-name="ce48"/>
          <table:table-cell table:number-columns-repeated="2" table:style-name="ce10"/>
          <table:table-cell office:value-type="currency" office:value="3194.4" table:style-name="ce23">
            <text:p><text:s/>€ 3.194,4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35" table:style-name="ce38">
            <text:p>103135</text:p>
          </table:table-cell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163" table:style-name="ce38">
            <text:p>163</text:p>
          </table:table-cell>
          <table:table-cell office:value-type="date" office:date-value="2012-06-12T00:00:00" table:style-name="ce10">
            <text:p>12/06/2012</text:p>
          </table:table-cell>
          <table:table-cell office:value-type="string" table:style-name="ce9">
            <text:p>677/2012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11">
            <text:p>7,000.0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STAR LIFT <text:s/>SRL<text:s/>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350</text:p>
          </table:table-cell>
          <table:table-cell office:value-type="date" office:date-value="2012-12-31T00:00:00" table:style-name="ce47">
            <text:p>31/12/2012</text:p>
          </table:table-cell>
          <table:table-cell table:style-name="ce48"/>
          <table:table-cell table:number-columns-repeated="2" table:style-name="ce10"/>
          <table:table-cell office:value-type="currency" office:value="2896.74" table:style-name="ce23">
            <text:p><text:s/>€ 2.896,74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21" table:style-name="ce38">
            <text:p>10321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32" table:style-name="ce38">
            <text:p>32</text:p>
          </table:table-cell>
          <table:table-cell office:value-type="date" office:date-value="2012-02-17T00:00:00" table:style-name="ce10">
            <text:p>17/02/2012</text:p>
          </table:table-cell>
          <table:table-cell office:value-type="string" table:style-name="ce9">
            <text:p>293/2012</text:p>
          </table:table-cell>
          <table:table-cell office:value-type="date" office:date-value="2012-02-14T00:00:00" table:style-name="ce10">
            <text:p>14/02/2012</text:p>
          </table:table-cell>
          <table:table-cell office:value-type="string" table:style-name="ce11">
            <text:p>4,788.00</text:p>
          </table:table-cell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Sull'impegno mancano € 1,326,03 xchè pagato elevatore non compreso e diffrenza IVA 10% anziché 20%.</text:p>
          </table:table-cell>
          <table:table-cell table:number-columns-repeated="16341" table:style-name="ce39"/>
        </table:table-row>
        <table:table-row table:style-name="ro8">
          <table:table-cell office:value-type="string" table:style-name="ce16">
            <text:p>LL.PP.</text:p>
          </table:table-cell>
          <table:table-cell office:value-type="string" table:style-name="ce22">
            <text:p>STUDIO AIR</text:p>
          </table:table-cell>
          <table:table-cell table:number-columns-repeated="7" table:style-name="ce9"/>
          <table:table-cell office:value-type="string" table:style-name="ce72">
            <text:p>FATTURA</text:p>
          </table:table-cell>
          <table:table-cell table:style-name="ce9"/>
          <table:table-cell office:value-type="string" table:style-name="ce79">
            <text:p>15/09</text:p>
          </table:table-cell>
          <table:table-cell office:value-type="date" office:date-value="2009-05-04T00:00:00" table:style-name="ce47">
            <text:p>04/05/2009</text:p>
          </table:table-cell>
          <table:table-cell table:style-name="ce48"/>
          <table:table-cell table:number-columns-repeated="2" table:style-name="ce10"/>
          <table:table-cell office:value-type="currency" office:value="20510.939999999999" table:style-name="ce23">
            <text:p><text:s/>€ 20.510,94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Non doveva fatturare al Comune xchè è un progetto dei privati (Rio Melo) pertanto deve emettere fattura a loro e N.A. x il Comune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schema</text:p>
          </table:table-cell>
          <table:table-cell table:style-name="ce9"/>
          <table:table-cell table:style-name="ce83"/>
          <table:table-cell office:value-type="date" office:date-value="2010-02-24T00:00:00" table:style-name="ce47">
            <text:p>24/02/2010</text:p>
          </table:table-cell>
          <table:table-cell table:style-name="ce48"/>
          <table:table-cell table:number-columns-repeated="2" table:style-name="ce10"/>
          <table:table-cell office:value-type="currency" office:value="897.89" table:style-name="ce23">
            <text:p><text:s/>€ 897,89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2-24T00:00:00" table:style-name="ce47">
            <text:p>24/02/2010</text:p>
          </table:table-cell>
          <table:table-cell table:style-name="ce48"/>
          <table:table-cell table:number-columns-repeated="2" table:style-name="ce10"/>
          <table:table-cell office:value-type="currency" office:value="1227.42" table:style-name="ce23">
            <text:p><text:s/>€ 1.227,42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2-24T00:00:00" table:style-name="ce47">
            <text:p>24/02/2010</text:p>
          </table:table-cell>
          <table:table-cell table:style-name="ce48"/>
          <table:table-cell table:number-columns-repeated="2" table:style-name="ce10"/>
          <table:table-cell office:value-type="currency" office:value="1141.72" table:style-name="ce23">
            <text:p><text:s/>€ 1.141,72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16T00:00:00" table:style-name="ce47">
            <text:p>16/03/2010</text:p>
          </table:table-cell>
          <table:table-cell table:style-name="ce48"/>
          <table:table-cell table:number-columns-repeated="2" table:style-name="ce10"/>
          <table:table-cell office:value-type="currency" office:value="896.03" table:style-name="ce23">
            <text:p><text:s/>€ 896,03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6-01T00:00:00" table:style-name="ce47">
            <text:p>01/06/2010</text:p>
          </table:table-cell>
          <table:table-cell table:style-name="ce48"/>
          <table:table-cell table:number-columns-repeated="2" table:style-name="ce10"/>
          <table:table-cell office:value-type="currency" office:value="1217.8800000000001" table:style-name="ce23">
            <text:p><text:s/>€ 1.217,88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6-01T00:00:00" table:style-name="ce10">
            <text:p>01/06/2010</text:p>
          </table:table-cell>
          <table:table-cell table:style-name="ce48"/>
          <table:table-cell table:number-columns-repeated="2" table:style-name="ce10"/>
          <table:table-cell office:value-type="currency" office:value="944.97" table:style-name="ce23">
            <text:p><text:s/>€ 944,97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6-01T00:00:00" table:style-name="ce10">
            <text:p>01/06/2010</text:p>
          </table:table-cell>
          <table:table-cell table:style-name="ce48"/>
          <table:table-cell table:number-columns-repeated="2" table:style-name="ce10"/>
          <table:table-cell office:value-type="currency" office:value="971.53" table:style-name="ce23">
            <text:p><text:s/>€ 971,53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6-01T00:00:00" table:style-name="ce10">
            <text:p>01/06/2010</text:p>
          </table:table-cell>
          <table:table-cell table:style-name="ce48"/>
          <table:table-cell table:number-columns-repeated="2" table:style-name="ce10"/>
          <table:table-cell office:value-type="currency" office:value="887.35" table:style-name="ce23">
            <text:p><text:s/>€ 887,3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schema fattura</text:p>
          </table:table-cell>
          <table:table-cell table:style-name="ce9"/>
          <table:table-cell table:style-name="ce79"/>
          <table:table-cell office:value-type="date" office:date-value="2010-06-07T00:00:00" table:style-name="ce10">
            <text:p>07/06/2010</text:p>
          </table:table-cell>
          <table:table-cell table:style-name="ce48"/>
          <table:table-cell table:number-columns-repeated="2" table:style-name="ce10"/>
          <table:table-cell office:value-type="currency" office:value="917.13" table:style-name="ce23">
            <text:p><text:s/>€ 917,13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schema</text:p>
          </table:table-cell>
          <table:table-cell table:style-name="ce9"/>
          <table:table-cell table:style-name="ce79"/>
          <table:table-cell office:value-type="date" office:date-value="2010-06-07T00:00:00" table:style-name="ce10">
            <text:p>07/06/2010</text:p>
          </table:table-cell>
          <table:table-cell table:style-name="ce48"/>
          <table:table-cell table:number-columns-repeated="2" table:style-name="ce10"/>
          <table:table-cell office:value-type="currency" office:value="917.13" table:style-name="ce23">
            <text:p><text:s/>€ 917,13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6-07T00:00:00" table:style-name="ce10">
            <text:p>07/06/2010</text:p>
          </table:table-cell>
          <table:table-cell table:style-name="ce48"/>
          <table:table-cell table:number-columns-repeated="2" table:style-name="ce10"/>
          <table:table-cell office:value-type="currency" office:value="948.3" table:style-name="ce23">
            <text:p><text:s/>€ 948,3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4-13T00:00:00" table:style-name="ce10">
            <text:p>13/04/2010</text:p>
          </table:table-cell>
          <table:table-cell table:style-name="ce48"/>
          <table:table-cell table:number-columns-repeated="2" table:style-name="ce10"/>
          <table:table-cell office:value-type="currency" office:value="989.56" table:style-name="ce23">
            <text:p><text:s/>€ 989,56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24T00:00:00" table:style-name="ce10">
            <text:p>24/03/2010</text:p>
          </table:table-cell>
          <table:table-cell table:style-name="ce48"/>
          <table:table-cell table:number-columns-repeated="2" table:style-name="ce10"/>
          <table:table-cell office:value-type="currency" office:value="1030.4000000000001" table:style-name="ce23">
            <text:p><text:s/>€ 1.030,4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24T00:00:00" table:style-name="ce10">
            <text:p>24/03/2010</text:p>
          </table:table-cell>
          <table:table-cell table:style-name="ce48"/>
          <table:table-cell table:number-columns-repeated="2" table:style-name="ce10"/>
          <table:table-cell office:value-type="currency" office:value="950.55" table:style-name="ce23">
            <text:p><text:s/>€ 950,5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24T00:00:00" table:style-name="ce10">
            <text:p>24/03/2010</text:p>
          </table:table-cell>
          <table:table-cell table:style-name="ce48"/>
          <table:table-cell table:number-columns-repeated="2" table:style-name="ce10"/>
          <table:table-cell office:value-type="currency" office:value="928.92" table:style-name="ce23">
            <text:p><text:s/>€ 928,92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24T00:00:00" table:style-name="ce10">
            <text:p>24/03/2010</text:p>
          </table:table-cell>
          <table:table-cell table:style-name="ce48"/>
          <table:table-cell table:number-columns-repeated="2" table:style-name="ce10"/>
          <table:table-cell office:value-type="currency" office:value="1170.2" table:style-name="ce23">
            <text:p><text:s/>€ 1.170,2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10-03-24T00:00:00" table:style-name="ce10">
            <text:p>24/03/2010</text:p>
          </table:table-cell>
          <table:table-cell table:style-name="ce48"/>
          <table:table-cell table:number-columns-repeated="2" table:style-name="ce10"/>
          <table:table-cell office:value-type="currency" office:value="970.96" table:style-name="ce23">
            <text:p><text:s/>€ 970,96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08-09-17T00:00:00" table:style-name="ce10">
            <text:p>17/09/2008</text:p>
          </table:table-cell>
          <table:table-cell table:style-name="ce48"/>
          <table:table-cell table:number-columns-repeated="2" table:style-name="ce10"/>
          <table:table-cell office:value-type="currency" office:value="528.59" table:style-name="ce23">
            <text:p><text:s/>€ 528,59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08-02-04T00:00:00" table:style-name="ce10">
            <text:p>04/02/2008</text:p>
          </table:table-cell>
          <table:table-cell table:style-name="ce48"/>
          <table:table-cell table:number-columns-repeated="2" table:style-name="ce10"/>
          <table:table-cell office:value-type="currency" office:value="1500.91" table:style-name="ce23">
            <text:p><text:s/>€ 1.500,91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STUDIO LEGALE ASS.TO CAMPANA</text:p>
          </table:table-cell>
          <table:table-cell table:number-columns-repeated="7" table:style-name="ce9"/>
          <table:table-cell office:value-type="string" table:style-name="ce72">
            <text:p>Pro forma</text:p>
          </table:table-cell>
          <table:table-cell table:style-name="ce9"/>
          <table:table-cell table:style-name="ce79"/>
          <table:table-cell office:value-type="date" office:date-value="2009-12-11T00:00:00" table:style-name="ce10">
            <text:p>11/12/2009</text:p>
          </table:table-cell>
          <table:table-cell table:style-name="ce48"/>
          <table:table-cell table:number-columns-repeated="2" table:style-name="ce10"/>
          <table:table-cell office:value-type="currency" office:value="6404.79" table:style-name="ce23">
            <text:p><text:s/>€ 6.404,79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56">
            <text:p>NO</text:p>
          </table:table-cell>
          <table:table-cell table:style-name="ce56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56"/>
          <table:table-cell office:value-type="string" table:style-name="ce54">
            <text:p>Da accordi dopo la sentenza pagamento di circa € 17,000.00 comprese le spese dovute nella sentenza (dobbiamo approvare in C.C. il debito fuori Bilancio art. 194 lett.a) del D.Lgs. 267/2000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ONELLI ENRIC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string" table:style-name="ce64">
            <text:p>356</text:p>
          </table:table-cell>
          <table:table-cell office:value-type="date" office:date-value="2012-11-30T00:00:00" table:style-name="ce10">
            <text:p>30/11/2012</text:p>
          </table:table-cell>
          <table:table-cell table:style-name="ce48"/>
          <table:table-cell table:number-columns-repeated="2" table:style-name="ce10"/>
          <table:table-cell office:value-type="currency" office:value="6113.78" table:style-name="ce23">
            <text:p><text:s/>€ 6.113,78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135" table:style-name="ce38">
            <text:p>102135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194" table:style-name="ce38">
            <text:p>194</text:p>
          </table:table-cell>
          <table:table-cell office:value-type="date" office:date-value="2012-07-10T00:00:00" table:style-name="ce10">
            <text:p>10/07/2012</text:p>
          </table:table-cell>
          <table:table-cell office:value-type="string" table:style-name="ce9">
            <text:p>711/2012</text:p>
          </table:table-cell>
          <table:table-cell office:value-type="date" office:date-value="2012-07-18T00:00:00" table:style-name="ce10">
            <text:p>18/07/2012</text:p>
          </table:table-cell>
          <table:table-cell office:value-type="string" table:style-name="ce11">
            <text:p>15,000.00</text:p>
          </table:table-cell>
          <table:table-cell office:value-type="float" office:value="300" table:style-name="ce38">
            <text:p>300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ONELLI ENRIC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string" table:style-name="ce64">
            <text:p>359</text:p>
          </table:table-cell>
          <table:table-cell office:value-type="date" office:date-value="2012-12-31T00:00:00" table:style-name="ce10">
            <text:p>31/12/2012</text:p>
          </table:table-cell>
          <table:table-cell table:style-name="ce48"/>
          <table:table-cell table:number-columns-repeated="2" table:style-name="ce10"/>
          <table:table-cell office:value-type="currency" office:value="61.42" table:style-name="ce23">
            <text:p><text:s/>€ 61,42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302" table:style-name="ce38">
            <text:p>302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ONELLI ENRIC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string" table:style-name="ce64">
            <text:p>254</text:p>
          </table:table-cell>
          <table:table-cell office:value-type="date" office:date-value="2012-09-29T00:00:00" table:style-name="ce10">
            <text:p>29/09/2012</text:p>
          </table:table-cell>
          <table:table-cell table:style-name="ce48"/>
          <table:table-cell table:number-columns-repeated="2" table:style-name="ce10"/>
          <table:table-cell office:value-type="currency" office:value="219.92" table:style-name="ce23">
            <text:p><text:s/>€ 219,92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737" table:style-name="ce38">
            <text:p>73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ONELLI ENRIC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string" table:style-name="ce43">
            <text:p>282</text:p>
          </table:table-cell>
          <table:table-cell office:value-type="date" office:date-value="2012-12-31T00:00:00" table:style-name="ce10">
            <text:p>31/12/2012</text:p>
          </table:table-cell>
          <table:table-cell table:style-name="ce48"/>
          <table:table-cell table:number-columns-repeated="2" table:style-name="ce10"/>
          <table:table-cell office:value-type="currency" office:value="334.79" table:style-name="ce23">
            <text:p><text:s/>€ 334,79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301" table:style-name="ce38">
            <text:p>301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ONELLI ENRIC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319" table:style-name="ce43">
            <text:p>319</text:p>
          </table:table-cell>
          <table:table-cell office:value-type="date" office:date-value="2012-11-30T00:00:00" table:style-name="ce10">
            <text:p>30/11/2012</text:p>
          </table:table-cell>
          <table:table-cell table:style-name="ce48"/>
          <table:table-cell table:number-columns-repeated="2" table:style-name="ce10"/>
          <table:table-cell office:value-type="currency" office:value="181.96" table:style-name="ce23">
            <text:p><text:s/>€ 181,96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221" table:style-name="ce38">
            <text:p>1022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9">
            <text:p>574/2012</text:p>
          </table:table-cell>
          <table:table-cell office:value-type="date" office:date-value="2012-04-13T00:00:00" table:style-name="ce10">
            <text:p>13/04/2012</text:p>
          </table:table-cell>
          <table:table-cell office:value-type="string" table:style-name="ce11">
            <text:p>16,000.00</text:p>
          </table:table-cell>
          <table:table-cell office:value-type="float" office:value="837" table:style-name="ce38">
            <text:p>837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RAM SERVIZI SPA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619" table:style-name="ce85">
            <text:p>619</text:p>
          </table:table-cell>
          <table:table-cell office:value-type="date" office:date-value="2011-08-31T00:00:00" table:style-name="ce10">
            <text:p>31/08/2011</text:p>
          </table:table-cell>
          <table:table-cell table:style-name="ce48"/>
          <table:table-cell table:number-columns-repeated="2" table:style-name="ce10"/>
          <table:table-cell office:value-type="currency" office:value="510" table:style-name="ce23">
            <text:p><text:s/>€ 51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95" table:style-name="ce38">
            <text:p>10395</text:p>
          </table:table-cell>
          <table:table-cell office:value-type="float" office:value="110" table:style-name="ce38">
            <text:p>110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7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1,079.5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RAM SERVIZI SPA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620" table:style-name="ce85">
            <text:p>620</text:p>
          </table:table-cell>
          <table:table-cell office:value-type="date" office:date-value="2011-08-31T00:00:00" table:style-name="ce10">
            <text:p>31/08/2011</text:p>
          </table:table-cell>
          <table:table-cell table:style-name="ce48"/>
          <table:table-cell table:number-columns-repeated="2" table:style-name="ce10"/>
          <table:table-cell office:value-type="currency" office:value="399.5" table:style-name="ce23">
            <text:p><text:s/>€ 399,5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95" table:style-name="ce38">
            <text:p>10395</text:p>
          </table:table-cell>
          <table:table-cell office:value-type="float" office:value="110" table:style-name="ce38">
            <text:p>110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7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1,079.5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TRAM SERVIZI SPA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621" table:style-name="ce85">
            <text:p>621</text:p>
          </table:table-cell>
          <table:table-cell office:value-type="date" office:date-value="2011-08-31T00:00:00" table:style-name="ce10">
            <text:p>31/08/2011</text:p>
          </table:table-cell>
          <table:table-cell table:style-name="ce48"/>
          <table:table-cell table:number-columns-repeated="2" table:style-name="ce10"/>
          <table:table-cell office:value-type="currency" office:value="170" table:style-name="ce23">
            <text:p><text:s/>€ 170,0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95" table:style-name="ce38">
            <text:p>10395</text:p>
          </table:table-cell>
          <table:table-cell office:value-type="float" office:value="110" table:style-name="ce38">
            <text:p>110</text:p>
          </table:table-cell>
          <table:table-cell table:number-columns-repeated="2" table:style-name="ce38"/>
          <table:table-cell table:style-name="ce10"/>
          <table:table-cell office:value-type="string" table:style-name="ce9">
            <text:p>977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string" table:style-name="ce11">
            <text:p>1,079.50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TRAM SERVIZI SPA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40" table:style-name="ce43">
            <text:p>40</text:p>
          </table:table-cell>
          <table:table-cell office:value-type="date" office:date-value="2011-01-31T00:00:00" table:style-name="ce10">
            <text:p>31/01/2011</text:p>
          </table:table-cell>
          <table:table-cell table:style-name="ce48"/>
          <table:table-cell table:number-columns-repeated="2" table:style-name="ce10"/>
          <table:table-cell office:value-type="currency" office:value="340" table:style-name="ce23">
            <text:p><text:s/>€ 340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54">
            <text:p>Devono emettere N.A. xchè esonerati con delibere di G.C. pertanto non dobbiamo liquidare.</text:p>
          </table:table-cell>
          <table:table-cell table:number-columns-repeated="16341" table:style-name="ce39"/>
        </table:table-row>
        <table:table-row table:style-name="ro6">
          <table:table-cell office:value-type="string" table:style-name="ce16">
            <text:p>LL.PP.</text:p>
          </table:table-cell>
          <table:table-cell office:value-type="string" table:style-name="ce22">
            <text:p>TRAM SERVIZI SPA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300" table:style-name="ce43">
            <text:p>300</text:p>
          </table:table-cell>
          <table:table-cell office:value-type="date" office:date-value="2011-04-30T00:00:00" table:style-name="ce10">
            <text:p>30/04/2011</text:p>
          </table:table-cell>
          <table:table-cell table:style-name="ce48"/>
          <table:table-cell table:number-columns-repeated="2" table:style-name="ce10"/>
          <table:table-cell office:value-type="currency" office:value="1020" table:style-name="ce23">
            <text:p><text:s/>€ 1.020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54">
            <text:p>Devono emettere N.A. xchè esonerati con delibere di G.C. pertanto non dobbiamo liquidare.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URBINATI <text:s text:c="2"/>CARLO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88" table:style-name="ce43">
            <text:p>88</text:p>
          </table:table-cell>
          <table:table-cell office:value-type="date" office:date-value="2010-12-23T00:00:00" table:style-name="ce10">
            <text:p>23/12/2010</text:p>
          </table:table-cell>
          <table:table-cell table:style-name="ce48"/>
          <table:table-cell table:number-columns-repeated="2" table:style-name="ce10"/>
          <table:table-cell office:value-type="currency" office:value="120" table:style-name="ce23">
            <text:p><text:s/>€ 120,00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Non trovata fattura</text:p>
          </table:table-cell>
          <table:table-cell table:number-columns-repeated="16341" table:style-name="ce39"/>
        </table:table-row>
        <table:table-row table:style-name="ro16">
          <table:table-cell office:value-type="string" table:style-name="ce16">
            <text:p>LL.PP.</text:p>
          </table:table-cell>
          <table:table-cell office:value-type="string" table:style-name="ce22">
            <text:p>VAGNINI <text:s/>GIANLUCA<text:s/>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17" table:style-name="ce62">
            <text:p>17</text:p>
          </table:table-cell>
          <table:table-cell office:value-type="date" office:date-value="2012-09-26T00:00:00" table:style-name="ce10">
            <text:p>26/09/2012</text:p>
          </table:table-cell>
          <table:table-cell table:style-name="ce48"/>
          <table:table-cell table:number-columns-repeated="2" table:style-name="ce10"/>
          <table:table-cell office:value-type="currency" office:value="1070.77" table:style-name="ce23">
            <text:p><text:s/>€ 1.070,77<text:s/></text:p>
          </table:table-cell>
          <table:table-cell office:value-type="string" table:style-name="ce36">
            <text:p>D.F.B. 2011</text:p>
          </table:table-cell>
          <table:table-cell office:value-type="string" table:style-name="ce38">
            <text:p>CO</text:p>
          </table:table-cell>
          <table:table-cell office:value-type="string" table:style-name="ce38">
            <text:p>CA</text:p>
          </table:table-cell>
          <table:table-cell office:value-type="float" office:value="2013" table:style-name="ce38">
            <text:p>2013</text:p>
          </table:table-cell>
          <table:table-cell office:value-type="float" office:value="201145" table:style-name="ce38">
            <text:p>201145</text:p>
          </table:table-cell>
          <table:table-cell office:value-type="float" office:value="35" table:style-name="ce38">
            <text:p>35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date" office:date-value="2013-01-30T00:00:00" table:style-name="ce10">
            <text:p>30/01/2013</text:p>
          </table:table-cell>
          <table:table-cell office:value-type="string" table:style-name="ce9">
            <text:p>292/2013</text:p>
          </table:table-cell>
          <table:table-cell office:value-type="date" office:date-value="2013-03-06T00:00:00" table:style-name="ce10">
            <text:p>06/03/2013</text:p>
          </table:table-cell>
          <table:table-cell office:value-type="currency" office:value="1047.32" table:style-name="ce11">
            <text:p><text:s/>€ 1.047,32<text:s/></text:p>
          </table:table-cell>
          <table:table-cell table:style-name="ce38"/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Con Atto di liquidazione n. 66 del 24/05/2011 è stato pagato un acconto di € 1,485,97 sulla fattura proforma n. 2 del 20/01/2010 dell'importo di € 2,533.29 (da liquidare la differenza)</text:p>
          </table:table-cell>
          <table:table-cell table:number-columns-repeated="16341" table:style-name="ce39"/>
        </table:table-row>
        <table:table-row table:style-name="ro4">
          <table:table-cell office:value-type="string" table:style-name="ce16">
            <text:p>LL.PP.</text:p>
          </table:table-cell>
          <table:table-cell office:value-type="string" table:style-name="ce22">
            <text:p>VANTINI GIUSEPPE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1755" table:style-name="ce62">
            <text:p>1.755</text:p>
          </table:table-cell>
          <table:table-cell office:value-type="date" office:date-value="2012-08-31T00:00:00" table:style-name="ce10">
            <text:p>31/08/2012</text:p>
          </table:table-cell>
          <table:table-cell table:style-name="ce48"/>
          <table:table-cell table:number-columns-repeated="2" table:style-name="ce10"/>
          <table:table-cell office:value-type="currency" office:value="157.30000000000001" table:style-name="ce23">
            <text:p><text:s/>€ 157,30<text:s/></text:p>
          </table:table-cell>
          <table:table-cell table:style-name="ce36"/>
          <table:table-cell office:value-type="string" table:style-name="ce38">
            <text:p>RE</text:p>
          </table:table-cell>
          <table:table-cell office:value-type="string" table:style-name="ce38">
            <text:p>CO</text:p>
          </table:table-cell>
          <table:table-cell office:value-type="float" office:value="2012" table:style-name="ce38">
            <text:p>2012</text:p>
          </table:table-cell>
          <table:table-cell office:value-type="float" office:value="103180" table:style-name="ce38">
            <text:p>103180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09" table:style-name="ce38">
            <text:p>209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9">
            <text:p>727/2012</text:p>
          </table:table-cell>
          <table:table-cell office:value-type="date" office:date-value="2012-07-25T00:00:00" table:style-name="ce10">
            <text:p>25/07/2012</text:p>
          </table:table-cell>
          <table:table-cell office:value-type="string" table:style-name="ce11">
            <text:p>6,835.09</text:p>
          </table:table-cell>
          <table:table-cell office:value-type="float" office:value="668" table:style-name="ce38">
            <text:p>668</text:p>
          </table:table-cell>
          <table:table-cell office:value-type="string" table:style-name="ce8">
            <text:p>SI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table:style-name="ce9"/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VESUVIANA CARPENTERIA<text:s/>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6" table:style-name="ce62">
            <text:p>6</text:p>
          </table:table-cell>
          <table:table-cell office:value-type="date" office:date-value="2008-03-01T00:00:00" table:style-name="ce10">
            <text:p>01/03/2008</text:p>
          </table:table-cell>
          <table:table-cell table:style-name="ce48"/>
          <table:table-cell table:number-columns-repeated="2" table:style-name="ce10"/>
          <table:table-cell office:value-type="currency" office:value="6161.75" table:style-name="ce23">
            <text:p><text:s/>€ 6.161,75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Richiesta Interessi <text:s/>relativi al Palazzo della Cultura 5° stralcio/bis</text:p>
          </table:table-cell>
          <table:table-cell table:number-columns-repeated="16341" table:style-name="ce39"/>
        </table:table-row>
        <table:table-row table:style-name="ro3">
          <table:table-cell office:value-type="string" table:style-name="ce16">
            <text:p>LL.PP.</text:p>
          </table:table-cell>
          <table:table-cell office:value-type="string" table:style-name="ce22">
            <text:p>VESUVIANA CARPENTERIA<text:s/></text:p>
          </table:table-cell>
          <table:table-cell table:number-columns-repeated="7" table:style-name="ce9"/>
          <table:table-cell office:value-type="string" table:style-name="ce72">
            <text:p>FATTURA<text:s/></text:p>
          </table:table-cell>
          <table:table-cell table:style-name="ce9"/>
          <table:table-cell office:value-type="float" office:value="5" table:style-name="ce62">
            <text:p>5</text:p>
          </table:table-cell>
          <table:table-cell office:value-type="date" office:date-value="2008-03-01T00:00:00" table:style-name="ce10">
            <text:p>01/03/2008</text:p>
          </table:table-cell>
          <table:table-cell table:style-name="ce48"/>
          <table:table-cell table:number-columns-repeated="2" table:style-name="ce10"/>
          <table:table-cell office:value-type="currency" office:value="2371.12" table:style-name="ce23">
            <text:p><text:s/>€ 2.371,12<text:s/></text:p>
          </table:table-cell>
          <table:table-cell table:style-name="ce36"/>
          <table:table-cell table:number-columns-repeated="7" table:style-name="ce38"/>
          <table:table-cell table:style-name="ce10"/>
          <table:table-cell table:number-columns-repeated="2" table:style-name="ce9"/>
          <table:table-cell table:style-name="ce11"/>
          <table:table-cell table:style-name="ce38"/>
          <table:table-cell office:value-type="string" table:style-name="ce8">
            <text:p>NO</text:p>
          </table:table-cell>
          <table:table-cell table:style-name="ce8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8"/>
          <table:table-cell office:value-type="string" table:style-name="ce9">
            <text:p>Richiesta Interessi <text:s/>relativi al Cimitero di Cerasolo</text:p>
          </table:table-cell>
          <table:table-cell table:number-columns-repeated="16341" table:style-name="ce39"/>
        </table:table-row>
        <table:table-row table:number-rows-repeated="4" table:style-name="ro4">
          <table:table-cell table:style-name="ce3"/>
          <table:table-cell table:style-name="ce2"/>
          <table:table-cell table:number-columns-repeated="7" table:style-name="ce4"/>
          <table:table-cell table:style-name="ce77"/>
          <table:table-cell table:style-name="ce3"/>
          <table:table-cell table:style-name="ce4"/>
          <table:table-cell table:number-columns-repeated="4" table:style-name="ce3"/>
          <table:table-cell table:style-name="ce92"/>
          <table:table-cell table:number-columns-repeated="5" table:style-name="ce3"/>
          <table:table-cell table:number-columns-repeated="3" table:style-name="ce4"/>
          <table:table-cell table:number-columns-repeated="3" table:style-name="ce3"/>
          <table:table-cell table:style-name="ce30"/>
          <table:table-cell table:number-columns-repeated="3" table:style-name="ce4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4" table:style-name="ce4"/>
          <table:table-cell table:number-columns-repeated="16342" table:style-name="ce3"/>
        </table:table-row>
        <table:table-row table:number-rows-repeated="159" table:style-name="ro4">
          <table:table-cell table:number-columns-repeated="32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16346"/>
        </table:table-row>
        <table:table-row table:number-rows-repeated="1048177" table:style-name="ro4">
          <table:table-cell table:number-columns-repeated="16384"/>
        </table:table-row>
      </table:table>
      <table:table table:name="debiti_al_31_12_2012" table:style-name="ta2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7" table:default-cell-style-name="ce4"/>
        <table:table-column table:style-name="co33" table:number-columns-repeated="3" table:default-cell-style-name="ce92"/>
        <table:table-column table:style-name="co34" table:default-cell-style-name="ce78"/>
        <table:table-column table:style-name="co35" table:default-cell-style-name="ce3"/>
        <table:table-column table:style-name="co36" table:default-cell-style-name="ce3"/>
        <table:table-column table:style-name="co37" table:default-cell-style-name="ce4"/>
        <table:table-column table:style-name="co20" table:number-columns-repeated="16373" table:default-cell-style-name="ce3"/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11" table:number-rows-spanned="1" table:style-name="ce136">
            <text:p>COMUNE DI CORIANO <text:s/>(PROVINCIA DI RIMINI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number-columns-spanned="11" table:number-rows-spanned="1" table:style-name="ce137">
            <text:p>Elenco completo, per ordine cronologico di emissione fattura o richiesta equivalente, dei debiti al 31 dicembre 2012 per i quali è<text:s/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137">
            <text:p>stata effettuata la comunicazione ai sensi dell'art. 6, comma 9 del decreto legge 8 aprile 2013, convertito in legge n. 64/2013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9">
          <table:table-cell office:value-type="string" table:number-columns-spanned="1" table:number-rows-spanned="2" table:style-name="ce144">
            <text:p>ND</text:p>
          </table:table-cell>
          <table:table-cell office:value-type="string" table:number-columns-spanned="4" table:number-rows-spanned="1" table:style-name="ce140">
            <text:p>Estremi identificativi del credito</text:p>
          </table:table-cell>
          <table:covered-table-cell table:number-columns-repeated="3"/>
          <table:table-cell office:value-type="string" table:number-columns-spanned="4" table:number-rows-spanned="1" table:style-name="ce141">
            <text:p>Pagamento e riferimento al bilancio</text:p>
          </table:table-cell>
          <table:covered-table-cell table:number-columns-repeated="3"/>
          <table:table-cell office:value-type="string" table:number-columns-spanned="2" table:number-rows-spanned="1" table:style-name="ce142">
            <text:p>Estremi comunicazione<text:s/></text:p>
          </table:table-cell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style-name="ce129">
            <text:p>Tipologia documento</text:p>
            <text:p>(FATTURA, PARCELLA, ALTRO)</text:p>
          </table:table-cell>
          <table:table-cell office:value-type="string" table:style-name="ce130">
            <text:p>Numero</text:p>
          </table:table-cell>
          <table:table-cell office:value-type="string" table:style-name="ce130">
            <text:p>Data</text:p>
            <text:p>(gg/mm/aaaa)</text:p>
          </table:table-cell>
          <table:table-cell office:value-type="string" table:style-name="ce131">
            <text:p>Importo del credito</text:p>
          </table:table-cell>
          <table:table-cell office:value-type="string" table:style-name="ce97">
            <text:p>Data prevista per il pagamento</text:p>
          </table:table-cell>
          <table:table-cell office:value-type="string" table:style-name="ce119">
            <text:p>Importo in pagamento</text:p>
          </table:table-cell>
          <table:table-cell office:value-type="string" table:style-name="ce128">
            <text:p>Natura del credito (CO = corrente CA = capitale)</text:p>
          </table:table-cell>
          <table:table-cell office:value-type="string" table:style-name="ce97">
            <text:p>Area/Servizio/Ufficio competente</text:p>
          </table:table-cell>
          <table:table-cell office:value-type="string" table:style-name="ce132">
            <text:p>Prot. n.</text:p>
          </table:table-cell>
          <table:table-cell office:value-type="string" table:style-name="ce132">
            <text:p>Data<text:s/></text:p>
          </table:table-cell>
          <table:table-cell table:number-columns-repeated="16373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66</text:p>
          </table:table-cell>
          <table:table-cell office:value-type="date" office:date-value="2006-09-30T00:00:00" table:style-name="ce63">
            <text:p>30/09/2006</text:p>
          </table:table-cell>
          <table:table-cell office:value-type="currency" office:value="20718.3" table:style-name="ce26">
            <text:p><text:s/>€ 20.718,3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0718.3" table:style-name="ce26">
            <text:p><text:s/>€ 20.718,3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75</text:p>
          </table:table-cell>
          <table:table-cell office:value-type="date" office:date-value="2007-03-31T00:00:00" table:style-name="ce63">
            <text:p>31/03/2007</text:p>
          </table:table-cell>
          <table:table-cell office:value-type="currency" office:value="17822.87" table:style-name="ce26">
            <text:p><text:s/>€ 17.822,87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7822.87" table:style-name="ce26">
            <text:p><text:s/>€ 17.822,87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0</text:p>
          </table:table-cell>
          <table:table-cell office:value-type="date" office:date-value="2008-03-31T00:00:00" table:style-name="ce63">
            <text:p>31/03/2008</text:p>
          </table:table-cell>
          <table:table-cell office:value-type="currency" office:value="19886.830000000002" table:style-name="ce26">
            <text:p><text:s/>€ 19.886,83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9886.830000000002" table:style-name="ce26">
            <text:p><text:s/>€ 19.886,83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75</text:p>
          </table:table-cell>
          <table:table-cell office:value-type="date" office:date-value="2009-05-20T00:00:00" table:style-name="ce63">
            <text:p>20/05/2009</text:p>
          </table:table-cell>
          <table:table-cell office:value-type="currency" office:value="23090.49" table:style-name="ce26">
            <text:p><text:s/>€ 23.090,49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3090.49" table:style-name="ce26">
            <text:p><text:s/>€ 23.090,49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</text:p>
          </table:table-cell>
          <table:table-cell office:value-type="date" office:date-value="2010-03-01T00:00:00" table:style-name="ce63">
            <text:p>01/03/2010</text:p>
          </table:table-cell>
          <table:table-cell office:value-type="currency" office:value="2793.6" table:style-name="ce26">
            <text:p><text:s/>€ 2.793,6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793.6" table:style-name="ce26">
            <text:p><text:s/>€ 2.793,6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1</text:p>
          </table:table-cell>
          <table:table-cell office:value-type="date" office:date-value="2010-06-30T00:00:00" table:style-name="ce63">
            <text:p>30/06/2010</text:p>
          </table:table-cell>
          <table:table-cell office:value-type="currency" office:value="141307.12" table:style-name="ce26">
            <text:p><text:s/>€ 141.307,12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41307.12" table:style-name="ce26">
            <text:p><text:s/>€ 141.307,12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59</text:p>
          </table:table-cell>
          <table:table-cell office:value-type="date" office:date-value="2010-07-20T00:00:00" table:style-name="ce63">
            <text:p>20/07/2010</text:p>
          </table:table-cell>
          <table:table-cell office:value-type="currency" office:value="40294.49" table:style-name="ce26">
            <text:p><text:s/>€ 40.294,49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40294.49" table:style-name="ce26">
            <text:p><text:s/>€ 40.294,49<text:s/></text:p>
          </table:table-cell>
          <table:table-cell office:value-type="string" table:style-name="ce38">
            <text:p>CO<text:s/>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72">
            <text:p>PRO FORMA</text:p>
          </table:table-cell>
          <table:table-cell office:value-type="string" table:style-name="ce79">
            <text:p>05</text:p>
          </table:table-cell>
          <table:table-cell office:value-type="date" office:date-value="2010-08-03T00:00:00" table:style-name="ce63">
            <text:p>03/08/2010</text:p>
          </table:table-cell>
          <table:table-cell office:value-type="currency" office:value="2448" table:style-name="ce26">
            <text:p><text:s/>€ 2.44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448" table:style-name="ce26">
            <text:p><text:s/>€ 2.448,00<text:s/></text:p>
          </table:table-cell>
          <table:table-cell office:value-type="string" table:style-name="ce38">
            <text:p>CA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72">
            <text:p>PRO FORMA</text:p>
          </table:table-cell>
          <table:table-cell office:value-type="string" table:style-name="ce79">
            <text:p>10</text:p>
          </table:table-cell>
          <table:table-cell office:value-type="date" office:date-value="2010-08-19T00:00:00" table:style-name="ce63">
            <text:p>19/08/2010</text:p>
          </table:table-cell>
          <table:table-cell office:value-type="currency" office:value="2448" table:style-name="ce26">
            <text:p><text:s/>€ 2.44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448" table:style-name="ce26">
            <text:p><text:s/>€ 2.448,00<text:s/></text:p>
          </table:table-cell>
          <table:table-cell office:value-type="string" table:style-name="ce38">
            <text:p>CA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72">
            <text:p>FATTURA</text:p>
          </table:table-cell>
          <table:table-cell office:value-type="string" table:style-name="ce84">
            <text:p>108</text:p>
          </table:table-cell>
          <table:table-cell office:value-type="date" office:date-value="2010-08-31T00:00:00" table:style-name="ce120">
            <text:p>31/08/2010</text:p>
          </table:table-cell>
          <table:table-cell office:value-type="currency" office:value="221.1" table:style-name="ce91">
            <text:p><text:s/>€ 221,1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21.1" table:style-name="ce91">
            <text:p><text:s/>€ 221,1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72">
            <text:p>FATTURA</text:p>
          </table:table-cell>
          <table:table-cell office:value-type="string" table:style-name="ce84">
            <text:p>123</text:p>
          </table:table-cell>
          <table:table-cell office:value-type="date" office:date-value="2010-09-30T00:00:00" table:style-name="ce120">
            <text:p>30/09/2010</text:p>
          </table:table-cell>
          <table:table-cell office:value-type="currency" office:value="328.1" table:style-name="ce91">
            <text:p><text:s/>€ 328,1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28.1" table:style-name="ce91">
            <text:p><text:s/>€ 328,1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3</text:p>
          </table:table-cell>
          <table:table-cell office:value-type="date" office:date-value="2010-10-27T00:00:00" table:style-name="ce63">
            <text:p>27/10/2010</text:p>
          </table:table-cell>
          <table:table-cell office:value-type="currency" office:value="16368.73" table:style-name="ce26">
            <text:p><text:s/>€ 16.368,73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6368.73" table:style-name="ce26">
            <text:p><text:s/>€ 16.368,73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2</text:p>
          </table:table-cell>
          <table:table-cell office:value-type="date" office:date-value="2010-10-27T00:00:00" table:style-name="ce63">
            <text:p>27/10/2010</text:p>
          </table:table-cell>
          <table:table-cell office:value-type="currency" office:value="104031.96" table:style-name="ce26">
            <text:p><text:s/>€ 104.031,96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04031.96" table:style-name="ce26">
            <text:p><text:s/>€ 104.031,96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72">
            <text:p>FATTURA</text:p>
          </table:table-cell>
          <table:table-cell office:value-type="string" table:style-name="ce84">
            <text:p>138</text:p>
          </table:table-cell>
          <table:table-cell office:value-type="date" office:date-value="2010-10-30T00:00:00" table:style-name="ce120">
            <text:p>30/10/2010</text:p>
          </table:table-cell>
          <table:table-cell office:value-type="currency" office:value="373.11" table:style-name="ce91">
            <text:p><text:s/>€ 373,11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73.11" table:style-name="ce91">
            <text:p><text:s/>€ 373,11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52</text:p>
          </table:table-cell>
          <table:table-cell office:value-type="date" office:date-value="2010-11-12T00:00:00" table:style-name="ce63">
            <text:p>12/11/2010</text:p>
          </table:table-cell>
          <table:table-cell office:value-type="currency" office:value="39786.81" table:style-name="ce26">
            <text:p><text:s/>€ 39.786,81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9786.81" table:style-name="ce26">
            <text:p><text:s/>€ 39.786,81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</text:p>
          </table:table-cell>
          <table:table-cell office:value-type="date" office:date-value="2010-11-18T00:00:00" table:style-name="ce63">
            <text:p>18/11/2010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72">
            <text:p>FATTURA</text:p>
          </table:table-cell>
          <table:table-cell office:value-type="string" table:style-name="ce84">
            <text:p>153</text:p>
          </table:table-cell>
          <table:table-cell office:value-type="date" office:date-value="2010-11-30T00:00:00" table:style-name="ce120">
            <text:p>30/11/2010</text:p>
          </table:table-cell>
          <table:table-cell office:value-type="currency" office:value="379.5" table:style-name="ce91">
            <text:p><text:s/>€ 379,5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79.5" table:style-name="ce91">
            <text:p><text:s/>€ 379,5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734</text:p>
          </table:table-cell>
          <table:table-cell office:value-type="date" office:date-value="2010-11-30T00:00:00" table:style-name="ce63">
            <text:p>30/11/2010</text:p>
          </table:table-cell>
          <table:table-cell office:value-type="currency" office:value="1048.8" table:style-name="ce23">
            <text:p><text:s/>€ 1.048,8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048.8" table:style-name="ce23">
            <text:p><text:s/>€ 1.048,8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28</text:p>
          </table:table-cell>
          <table:table-cell office:value-type="date" office:date-value="2010-12-07T00:00:00" table:style-name="ce63">
            <text:p>07/12/2010</text:p>
          </table:table-cell>
          <table:table-cell office:value-type="currency" office:value="302.49" table:style-name="ce26">
            <text:p><text:s/>€ 302,49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02.49" table:style-name="ce26">
            <text:p><text:s/>€ 302,49<text:s/></text:p>
          </table:table-cell>
          <table:table-cell office:value-type="string" table:style-name="ce124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20</text:p>
          </table:table-cell>
          <table:table-cell office:value-type="date" office:date-value="2010-12-22T00:00:00" table:style-name="ce63">
            <text:p>22/12/2010</text:p>
          </table:table-cell>
          <table:table-cell office:value-type="currency" office:value="105176.06" table:style-name="ce26">
            <text:p><text:s/>€ 105.176,06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05176.06" table:style-name="ce26">
            <text:p><text:s/>€ 105.176,06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72">
            <text:p>FATTURA<text:s/></text:p>
          </table:table-cell>
          <table:table-cell office:value-type="float" office:value="88" table:style-name="ce43">
            <text:p>88</text:p>
          </table:table-cell>
          <table:table-cell office:value-type="date" office:date-value="2010-12-23T00:00:00" table:style-name="ce63">
            <text:p>23/12/2010</text:p>
          </table:table-cell>
          <table:table-cell office:value-type="currency" office:value="120" table:style-name="ce23">
            <text:p><text:s/>€ 12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20" table:style-name="ce23">
            <text:p><text:s/>€ 12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72">
            <text:p>FATTURA</text:p>
          </table:table-cell>
          <table:table-cell office:value-type="float" office:value="72" table:style-name="ce62">
            <text:p>72</text:p>
          </table:table-cell>
          <table:table-cell office:value-type="date" office:date-value="2010-12-31T00:00:00" table:style-name="ce63">
            <text:p>31/12/2010</text:p>
          </table:table-cell>
          <table:table-cell office:value-type="currency" office:value="69" table:style-name="ce23">
            <text:p><text:s/>€ 69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69" table:style-name="ce23">
            <text:p><text:s/>€ 69,00<text:s/></text:p>
          </table:table-cell>
          <table:table-cell office:value-type="string" table:style-name="ce13">
            <text:p>CO</text:p>
          </table:table-cell>
          <table:table-cell office:value-type="string" table:style-name="ce46">
            <text:p>SERV. SOCIALI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3" table:style-name="ce16">
            <text:p>23</text:p>
          </table:table-cell>
          <table:table-cell office:value-type="string" table:style-name="ce72">
            <text:p>FATTURA</text:p>
          </table:table-cell>
          <table:table-cell office:value-type="string" table:style-name="ce84">
            <text:p>168</text:p>
          </table:table-cell>
          <table:table-cell office:value-type="date" office:date-value="2010-12-31T00:00:00" table:style-name="ce120">
            <text:p>31/12/2010</text:p>
          </table:table-cell>
          <table:table-cell office:value-type="currency" office:value="242.28" table:style-name="ce91">
            <text:p><text:s/>€ 242,28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42.28" table:style-name="ce91">
            <text:p><text:s/>€ 242,28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4" table:style-name="ce16">
            <text:p>2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899</text:p>
          </table:table-cell>
          <table:table-cell office:value-type="date" office:date-value="2010-12-31T00:00:00" table:style-name="ce63">
            <text:p>31/12/2010</text:p>
          </table:table-cell>
          <table:table-cell office:value-type="currency" office:value="655.20000000000005" table:style-name="ce23">
            <text:p><text:s/>€ 655,2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655.20000000000005" table:style-name="ce23">
            <text:p><text:s/>€ 655,2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5" table:style-name="ce16">
            <text:p>2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111</text:p>
          </table:table-cell>
          <table:table-cell office:value-type="date" office:date-value="2010-12-31T00:00:00" table:style-name="ce63">
            <text:p>31/12/2010</text:p>
          </table:table-cell>
          <table:table-cell office:value-type="currency" office:value="739.2" table:style-name="ce23">
            <text:p><text:s/>€ 739,2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739.2" table:style-name="ce23">
            <text:p><text:s/>€ 739,2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6" table:style-name="ce16">
            <text:p>26</text:p>
          </table:table-cell>
          <table:table-cell office:value-type="string" table:style-name="ce73">
            <text:p>NOTA</text:p>
          </table:table-cell>
          <table:table-cell table:style-name="ce27"/>
          <table:table-cell office:value-type="date" office:date-value="2011-01-19T00:00:00" table:style-name="ce122">
            <text:p>19/01/2011</text:p>
          </table:table-cell>
          <table:table-cell office:value-type="currency" office:value="8747.1200000000008" table:style-name="ce87">
            <text:p><text:s/>€ 8.747,12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8747.1200000000008" table:style-name="ce87">
            <text:p><text:s/>€ 8.747,12<text:s/></text:p>
          </table:table-cell>
          <table:table-cell office:value-type="string" table:style-name="ce125">
            <text:p>CA</text:p>
          </table:table-cell>
          <table:table-cell office:value-type="string" table:style-name="ce46">
            <text:p>URBANISTICA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7" table:style-name="ce16">
            <text:p>2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</text:p>
          </table:table-cell>
          <table:table-cell office:value-type="date" office:date-value="2011-01-31T00:00:00" table:style-name="ce63">
            <text:p>31/01/2011</text:p>
          </table:table-cell>
          <table:table-cell office:value-type="currency" office:value="94758.46" table:style-name="ce26">
            <text:p><text:s/>€ 94.758,46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94758.46" table:style-name="ce26">
            <text:p><text:s/>€ 94.758,46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8" table:style-name="ce16">
            <text:p>28</text:p>
          </table:table-cell>
          <table:table-cell office:value-type="string" table:style-name="ce72">
            <text:p>NOTA</text:p>
          </table:table-cell>
          <table:table-cell table:style-name="ce62"/>
          <table:table-cell office:value-type="date" office:date-value="2011-02-09T00:00:00" table:style-name="ce63">
            <text:p>09/02/2011</text:p>
          </table:table-cell>
          <table:table-cell office:value-type="currency" office:value="9732" table:style-name="ce23">
            <text:p><text:s/>€ 9.732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9732" table:style-name="ce23">
            <text:p><text:s/>€ 9.732,00<text:s/></text:p>
          </table:table-cell>
          <table:table-cell office:value-type="string" table:style-name="ce13">
            <text:p>CO</text:p>
          </table:table-cell>
          <table:table-cell office:value-type="string" table:style-name="ce46">
            <text:p>SERV. SOCIALI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29" table:style-name="ce16">
            <text:p>2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8</text:p>
          </table:table-cell>
          <table:table-cell office:value-type="date" office:date-value="2011-02-28T00:00:00" table:style-name="ce63">
            <text:p>28/02/2011</text:p>
          </table:table-cell>
          <table:table-cell office:value-type="currency" office:value="3774" table:style-name="ce23">
            <text:p><text:s/>€ 3.774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774" table:style-name="ce23">
            <text:p><text:s/>€ 3.774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0" table:style-name="ce16">
            <text:p>3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2</text:p>
          </table:table-cell>
          <table:table-cell office:value-type="date" office:date-value="2011-03-16T00:00:00" table:style-name="ce63">
            <text:p>16/03/2011</text:p>
          </table:table-cell>
          <table:table-cell office:value-type="currency" office:value="1950" table:style-name="ce26">
            <text:p><text:s/>€ 1.95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950" table:style-name="ce26">
            <text:p><text:s/>€ 1.950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1" table:style-name="ce16">
            <text:p>3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9</text:p>
          </table:table-cell>
          <table:table-cell office:value-type="date" office:date-value="2011-03-31T00:00:00" table:style-name="ce63">
            <text:p>31/03/2011</text:p>
          </table:table-cell>
          <table:table-cell office:value-type="currency" office:value="82018.66" table:style-name="ce26">
            <text:p><text:s/>€ 82.018,66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82018.66" table:style-name="ce26">
            <text:p><text:s/>€ 82.018,66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2" table:style-name="ce16">
            <text:p>3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2</text:p>
          </table:table-cell>
          <table:table-cell office:value-type="date" office:date-value="2011-06-17T00:00:00" table:style-name="ce63">
            <text:p>17/06/2011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3" table:style-name="ce16">
            <text:p>3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8</text:p>
          </table:table-cell>
          <table:table-cell office:value-type="date" office:date-value="2011-07-05T00:00:00" table:style-name="ce63">
            <text:p>05/07/2011</text:p>
          </table:table-cell>
          <table:table-cell office:value-type="currency" office:value="3384" table:style-name="ce26">
            <text:p><text:s/>€ 3.384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384" table:style-name="ce26">
            <text:p><text:s/>€ 3.384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4" table:style-name="ce16">
            <text:p>34</text:p>
          </table:table-cell>
          <table:table-cell office:value-type="string" table:style-name="ce72">
            <text:p>PRO FORMA</text:p>
          </table:table-cell>
          <table:table-cell office:value-type="string" table:style-name="ce79">
            <text:p>04</text:p>
          </table:table-cell>
          <table:table-cell office:value-type="date" office:date-value="2011-08-04T00:00:00" table:style-name="ce63">
            <text:p>04/08/2011</text:p>
          </table:table-cell>
          <table:table-cell office:value-type="currency" office:value="2246.4" table:style-name="ce26">
            <text:p><text:s/>€ 2.246,4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2246.4" table:style-name="ce26">
            <text:p><text:s/>€ 2.246,40<text:s/></text:p>
          </table:table-cell>
          <table:table-cell office:value-type="string" table:style-name="ce38">
            <text:p>CA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5" table:style-name="ce16">
            <text:p>35</text:p>
          </table:table-cell>
          <table:table-cell office:value-type="string" table:style-name="ce72">
            <text:p>FATTURA<text:s/></text:p>
          </table:table-cell>
          <table:table-cell office:value-type="float" office:value="619" table:style-name="ce85">
            <text:p>619</text:p>
          </table:table-cell>
          <table:table-cell office:value-type="date" office:date-value="2011-08-31T00:00:00" table:style-name="ce63">
            <text:p>31/08/2011</text:p>
          </table:table-cell>
          <table:table-cell office:value-type="currency" office:value="510" table:style-name="ce23">
            <text:p><text:s/>€ 51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510" table:style-name="ce23">
            <text:p><text:s/>€ 51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6" table:style-name="ce16">
            <text:p>36</text:p>
          </table:table-cell>
          <table:table-cell office:value-type="string" table:style-name="ce72">
            <text:p>FATTURA<text:s/></text:p>
          </table:table-cell>
          <table:table-cell office:value-type="float" office:value="620" table:style-name="ce85">
            <text:p>620</text:p>
          </table:table-cell>
          <table:table-cell office:value-type="date" office:date-value="2011-08-31T00:00:00" table:style-name="ce63">
            <text:p>31/08/2011</text:p>
          </table:table-cell>
          <table:table-cell office:value-type="currency" office:value="399.5" table:style-name="ce23">
            <text:p><text:s/>€ 399,5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399.5" table:style-name="ce23">
            <text:p><text:s/>€ 399,5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7" table:style-name="ce16">
            <text:p>37</text:p>
          </table:table-cell>
          <table:table-cell office:value-type="string" table:style-name="ce72">
            <text:p>FATTURA<text:s/></text:p>
          </table:table-cell>
          <table:table-cell office:value-type="float" office:value="621" table:style-name="ce85">
            <text:p>621</text:p>
          </table:table-cell>
          <table:table-cell office:value-type="date" office:date-value="2011-08-31T00:00:00" table:style-name="ce63">
            <text:p>31/08/2011</text:p>
          </table:table-cell>
          <table:table-cell office:value-type="currency" office:value="170" table:style-name="ce23">
            <text:p><text:s/>€ 17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70" table:style-name="ce23">
            <text:p><text:s/>€ 17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8" table:style-name="ce16">
            <text:p>3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</text:p>
          </table:table-cell>
          <table:table-cell office:value-type="date" office:date-value="2011-09-09T00:00:00" table:style-name="ce63">
            <text:p>09/09/2011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8000" table:style-name="ce26">
            <text:p><text:s/>€ 18.000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39" table:style-name="ce16">
            <text:p>3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098655</text:p>
          </table:table-cell>
          <table:table-cell office:value-type="date" office:date-value="2011-09-30T00:00:00" table:style-name="ce63">
            <text:p>30/09/2011</text:p>
          </table:table-cell>
          <table:table-cell office:value-type="currency" office:value="27680.3" table:style-name="ce23">
            <text:p><text:s/>€ 27.680,30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27680.3" table:style-name="ce23">
            <text:p><text:s/>€ 27.680,3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0" table:style-name="ce16">
            <text:p>4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097985</text:p>
          </table:table-cell>
          <table:table-cell office:value-type="date" office:date-value="2011-09-30T00:00:00" table:style-name="ce63">
            <text:p>30/09/2011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1" table:style-name="ce16">
            <text:p>4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03849</text:p>
          </table:table-cell>
          <table:table-cell office:value-type="date" office:date-value="2011-10-31T00:00:00" table:style-name="ce63">
            <text:p>31/10/2011</text:p>
          </table:table-cell>
          <table:table-cell office:value-type="currency" office:value="79272.149999999994" table:style-name="ce26">
            <text:p><text:s/>€ 79.272,15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79272.149999999994" table:style-name="ce26">
            <text:p><text:s/>€ 79.272,1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2" table:style-name="ce16">
            <text:p>4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04714</text:p>
          </table:table-cell>
          <table:table-cell office:value-type="date" office:date-value="2011-10-31T00:00:00" table:style-name="ce63">
            <text:p>31/10/2011</text:p>
          </table:table-cell>
          <table:table-cell office:value-type="currency" office:value="25018.14" table:style-name="ce26">
            <text:p><text:s/>€ 25.018,14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25018.14" table:style-name="ce26">
            <text:p><text:s/>€ 25.018,14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3" table:style-name="ce16">
            <text:p>43</text:p>
          </table:table-cell>
          <table:table-cell office:value-type="string" table:style-name="ce72">
            <text:p>FATTURA</text:p>
          </table:table-cell>
          <table:table-cell office:value-type="float" office:value="4.8543689320388345E-3" table:style-name="ce62">
            <text:p>0</text:p>
          </table:table-cell>
          <table:table-cell office:value-type="date" office:date-value="2011-11-25T00:00:00" table:style-name="ce63">
            <text:p>25/11/2011</text:p>
          </table:table-cell>
          <table:table-cell office:value-type="currency" office:value="120" table:style-name="ce26">
            <text:p><text:s/>€ 120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20" table:style-name="ce26">
            <text:p><text:s/>€ 120,00<text:s/></text:p>
          </table:table-cell>
          <table:table-cell office:value-type="string" table:style-name="ce13">
            <text:p>CO</text:p>
          </table:table-cell>
          <table:table-cell office:value-type="string" table:style-name="ce46">
            <text:p>BIBLIOTECA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4" table:style-name="ce16">
            <text:p>4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156377</text:p>
          </table:table-cell>
          <table:table-cell office:value-type="date" office:date-value="2011-11-28T00:00:00" table:style-name="ce63">
            <text:p>28/11/2011</text:p>
          </table:table-cell>
          <table:table-cell office:value-type="currency" office:value="47835.71" table:style-name="ce23">
            <text:p><text:s/>€ 47.835,71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47835.71" table:style-name="ce23">
            <text:p><text:s/>€ 47.835,71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5" table:style-name="ce16">
            <text:p>4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0099</text:p>
          </table:table-cell>
          <table:table-cell office:value-type="date" office:date-value="2011-11-30T00:00:00" table:style-name="ce63">
            <text:p>30/11/2011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6" table:style-name="ce16">
            <text:p>4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163751</text:p>
          </table:table-cell>
          <table:table-cell office:value-type="date" office:date-value="2011-12-23T00:00:00" table:style-name="ce63">
            <text:p>23/12/2011</text:p>
          </table:table-cell>
          <table:table-cell office:value-type="currency" office:value="46797.18" table:style-name="ce23">
            <text:p><text:s/>€ 46.797,18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46797.18" table:style-name="ce23">
            <text:p><text:s/>€ 46.797,18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7" table:style-name="ce16">
            <text:p>4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71</text:p>
          </table:table-cell>
          <table:table-cell office:value-type="date" office:date-value="2011-12-29T00:00:00" table:style-name="ce63">
            <text:p>29/12/2011</text:p>
          </table:table-cell>
          <table:table-cell office:value-type="currency" office:value="138" table:style-name="ce26">
            <text:p><text:s/>€ 13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38" table:style-name="ce26">
            <text:p><text:s/>€ 138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8" table:style-name="ce16">
            <text:p>4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68</text:p>
          </table:table-cell>
          <table:table-cell office:value-type="date" office:date-value="2011-12-29T00:00:00" table:style-name="ce63">
            <text:p>29/12/2011</text:p>
          </table:table-cell>
          <table:table-cell office:value-type="currency" office:value="138" table:style-name="ce26">
            <text:p><text:s/>€ 13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38" table:style-name="ce26">
            <text:p><text:s/>€ 138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49" table:style-name="ce16">
            <text:p>4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65</text:p>
          </table:table-cell>
          <table:table-cell office:value-type="date" office:date-value="2011-12-29T00:00:00" table:style-name="ce63">
            <text:p>29/12/2011</text:p>
          </table:table-cell>
          <table:table-cell office:value-type="currency" office:value="138" table:style-name="ce26">
            <text:p><text:s/>€ 13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38" table:style-name="ce26">
            <text:p><text:s/>€ 138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0" table:style-name="ce16">
            <text:p>5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69</text:p>
          </table:table-cell>
          <table:table-cell office:value-type="date" office:date-value="2011-12-29T00:00:00" table:style-name="ce63">
            <text:p>29/12/2011</text:p>
          </table:table-cell>
          <table:table-cell office:value-type="currency" office:value="138" table:style-name="ce26">
            <text:p><text:s/>€ 138,00<text:s/></text:p>
          </table:table-cell>
          <table:table-cell office:value-type="date" office:date-value="2013-08-31T00:00:00" table:style-name="ce126">
            <text:p>31/08/2013</text:p>
          </table:table-cell>
          <table:table-cell office:value-type="currency" office:value="138" table:style-name="ce26">
            <text:p><text:s/>€ 138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1" table:style-name="ce16">
            <text:p>51</text:p>
          </table:table-cell>
          <table:table-cell office:value-type="string" table:style-name="ce72">
            <text:p>FATTURA</text:p>
          </table:table-cell>
          <table:table-cell office:value-type="float" office:value="1" table:style-name="ce62">
            <text:p>1</text:p>
          </table:table-cell>
          <table:table-cell office:value-type="date" office:date-value="2012-01-30T00:00:00" table:style-name="ce63">
            <text:p>30/01/2012</text:p>
          </table:table-cell>
          <table:table-cell office:value-type="currency" office:value="610.52" table:style-name="ce26">
            <text:p><text:s/>€ 610,5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10.52" table:style-name="ce26">
            <text:p><text:s/>€ 610,52<text:s/></text:p>
          </table:table-cell>
          <table:table-cell office:value-type="string" table:style-name="ce13">
            <text:p>CO</text:p>
          </table:table-cell>
          <table:table-cell office:value-type="string" table:style-name="ce20">
            <text:p>BIBLIOTECA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2" table:style-name="ce16">
            <text:p>5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7783</text:p>
          </table:table-cell>
          <table:table-cell office:value-type="date" office:date-value="2012-01-31T00:00:00" table:style-name="ce63">
            <text:p>31/01/2012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79272.149999999994" table:style-name="ce23">
            <text:p><text:s/>€ 79.272,1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3" table:style-name="ce16">
            <text:p>5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009724</text:p>
          </table:table-cell>
          <table:table-cell office:value-type="date" office:date-value="2012-02-13T00:00:00" table:style-name="ce63">
            <text:p>13/02/2012</text:p>
          </table:table-cell>
          <table:table-cell office:value-type="currency" office:value="46625.47" table:style-name="ce23">
            <text:p><text:s/>€ 46.625,47<text:s/></text:p>
          </table:table-cell>
          <table:table-cell office:value-type="date" office:date-value="2014-03-31T00:00:00" table:style-name="ce126">
            <text:p>31/03/2014</text:p>
          </table:table-cell>
          <table:table-cell office:value-type="currency" office:value="46625.47" table:style-name="ce23">
            <text:p><text:s/>€ 46.625,47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4" table:style-name="ce16">
            <text:p>5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8</text:p>
          </table:table-cell>
          <table:table-cell office:value-type="date" office:date-value="2012-02-29T00:00:00" table:style-name="ce63">
            <text:p>29/02/2012</text:p>
          </table:table-cell>
          <table:table-cell office:value-type="currency" office:value="295.24" table:style-name="ce23">
            <text:p><text:s/>€ 295,24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95.24" table:style-name="ce23">
            <text:p><text:s/>€ 295,24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5" table:style-name="ce16">
            <text:p>5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691</text:p>
          </table:table-cell>
          <table:table-cell office:value-type="date" office:date-value="2012-04-30T00:00:00" table:style-name="ce63">
            <text:p>30/04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6" table:style-name="ce16">
            <text:p>5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692</text:p>
          </table:table-cell>
          <table:table-cell office:value-type="date" office:date-value="2012-04-30T00:00:00" table:style-name="ce63">
            <text:p>30/04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7" table:style-name="ce16">
            <text:p>57</text:p>
          </table:table-cell>
          <table:table-cell office:value-type="string" table:style-name="ce72">
            <text:p>AVVISO DI PAGAMENTO</text:p>
          </table:table-cell>
          <table:table-cell office:value-type="string" table:style-name="ce79">
            <text:p>0120001731440</text:p>
          </table:table-cell>
          <table:table-cell office:value-type="date" office:date-value="2012-05-09T00:00:00" table:style-name="ce63">
            <text:p>09/05/2012</text:p>
          </table:table-cell>
          <table:table-cell office:value-type="currency" office:value="667.24" table:style-name="ce26">
            <text:p><text:s/>€ 667,24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67.24" table:style-name="ce26">
            <text:p><text:s/>€ 667,24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8" table:style-name="ce16">
            <text:p>5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61</text:p>
          </table:table-cell>
          <table:table-cell office:value-type="date" office:date-value="2012-05-28T00:00:00" table:style-name="ce63">
            <text:p>28/05/2012</text:p>
          </table:table-cell>
          <table:table-cell office:value-type="currency" office:value="47025.79" table:style-name="ce26">
            <text:p><text:s/>€ 47.025,7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7025.79" table:style-name="ce26">
            <text:p><text:s/>€ 47.025,79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59" table:style-name="ce16">
            <text:p>5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28</text:p>
          </table:table-cell>
          <table:table-cell office:value-type="date" office:date-value="2012-06-01T00:00:00" table:style-name="ce63">
            <text:p>01/06/2012</text:p>
          </table:table-cell>
          <table:table-cell office:value-type="currency" office:value="84.7" table:style-name="ce23">
            <text:p><text:s/>€ 84,7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4.7" table:style-name="ce23">
            <text:p><text:s/>€ 84,7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0" table:style-name="ce16">
            <text:p>60</text:p>
          </table:table-cell>
          <table:table-cell office:value-type="string" table:style-name="ce74">
            <text:p>FATTURA</text:p>
          </table:table-cell>
          <table:table-cell office:value-type="string" table:style-name="ce80">
            <text:p>13/000608</text:p>
          </table:table-cell>
          <table:table-cell office:value-type="date" office:date-value="2012-06-05T00:00:00" table:style-name="ce18">
            <text:p>05/06/2012</text:p>
          </table:table-cell>
          <table:table-cell office:value-type="currency" office:value="5129.1899999999996" table:style-name="ce88">
            <text:p><text:s/>€ 5.129,1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129.1899999999996" table:style-name="ce88">
            <text:p><text:s/>€ 5.129,19<text:s/></text:p>
          </table:table-cell>
          <table:table-cell office:value-type="string" table:style-name="ce13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1" table:style-name="ce16">
            <text:p>6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661</text:p>
          </table:table-cell>
          <table:table-cell office:value-type="date" office:date-value="2012-06-20T00:00:00" table:style-name="ce63">
            <text:p>20/06/2012</text:p>
          </table:table-cell>
          <table:table-cell office:value-type="currency" office:value="170.81" table:style-name="ce26">
            <text:p><text:s/>€ 170,8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70.81" table:style-name="ce26">
            <text:p><text:s/>€ 170,81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2" table:style-name="ce16">
            <text:p>6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660</text:p>
          </table:table-cell>
          <table:table-cell office:value-type="date" office:date-value="2012-06-20T00:00:00" table:style-name="ce63">
            <text:p>20/06/2012</text:p>
          </table:table-cell>
          <table:table-cell office:value-type="currency" office:value="170.81" table:style-name="ce26">
            <text:p><text:s/>€ 170,8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70.81" table:style-name="ce26">
            <text:p><text:s/>€ 170,81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3" table:style-name="ce16">
            <text:p>6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036</text:p>
          </table:table-cell>
          <table:table-cell office:value-type="date" office:date-value="2012-06-30T00:00:00" table:style-name="ce63">
            <text:p>30/06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4" table:style-name="ce16">
            <text:p>6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421</text:p>
          </table:table-cell>
          <table:table-cell office:value-type="date" office:date-value="2012-06-30T00:00:00" table:style-name="ce63">
            <text:p>30/06/2012</text:p>
          </table:table-cell>
          <table:table-cell office:value-type="currency" office:value="614.20000000000005" table:style-name="ce23">
            <text:p><text:s/>€ 614,2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14.20000000000005" table:style-name="ce23">
            <text:p><text:s/>€ 614,2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5" table:style-name="ce16">
            <text:p>6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1142</text:p>
          </table:table-cell>
          <table:table-cell office:value-type="date" office:date-value="2012-07-21T00:00:00" table:style-name="ce63">
            <text:p>21/07/2012</text:p>
          </table:table-cell>
          <table:table-cell office:value-type="currency" office:value="60.72" table:style-name="ce26">
            <text:p><text:s/>€ 60,7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0.72" table:style-name="ce26">
            <text:p><text:s/>€ 60,72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6" table:style-name="ce16">
            <text:p>66</text:p>
          </table:table-cell>
          <table:table-cell office:value-type="string" table:style-name="ce74">
            <text:p>FATTURA</text:p>
          </table:table-cell>
          <table:table-cell office:value-type="string" table:style-name="ce80">
            <text:p>936</text:p>
          </table:table-cell>
          <table:table-cell office:value-type="date" office:date-value="2012-07-30T00:00:00" table:style-name="ce18">
            <text:p>30/07/2012</text:p>
          </table:table-cell>
          <table:table-cell office:value-type="currency" office:value="2221.56" table:style-name="ce88">
            <text:p><text:s/>€ 2.221,56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221.56" table:style-name="ce88">
            <text:p><text:s/>€ 2.221,56<text:s/></text:p>
          </table:table-cell>
          <table:table-cell office:value-type="string" table:style-name="ce13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7" table:style-name="ce16">
            <text:p>6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0299</text:p>
          </table:table-cell>
          <table:table-cell office:value-type="date" office:date-value="2012-07-31T00:00:00" table:style-name="ce63">
            <text:p>31/07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8" table:style-name="ce16">
            <text:p>6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2841</text:p>
          </table:table-cell>
          <table:table-cell office:value-type="date" office:date-value="2012-07-31T00:00:00" table:style-name="ce63">
            <text:p>31/07/2012</text:p>
          </table:table-cell>
          <table:table-cell office:value-type="currency" office:value="80.510000000000005" table:style-name="ce26">
            <text:p><text:s/>€ 80,5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0.510000000000005" table:style-name="ce26">
            <text:p><text:s/>€ 80,51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69" table:style-name="ce16">
            <text:p>6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819</text:p>
          </table:table-cell>
          <table:table-cell office:value-type="date" office:date-value="2012-07-31T00:00:00" table:style-name="ce63">
            <text:p>31/07/2012</text:p>
          </table:table-cell>
          <table:table-cell office:value-type="currency" office:value="750.68" table:style-name="ce23">
            <text:p><text:s/>€ 750,68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750.68" table:style-name="ce23">
            <text:p><text:s/>€ 750,68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0" table:style-name="ce16">
            <text:p>7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946</text:p>
          </table:table-cell>
          <table:table-cell office:value-type="date" office:date-value="2012-08-10T00:00:00" table:style-name="ce63">
            <text:p>10/08/2012</text:p>
          </table:table-cell>
          <table:table-cell office:value-type="currency" office:value="1040.5999999999999" table:style-name="ce23">
            <text:p><text:s/>€ 1.040,6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040.5999999999999" table:style-name="ce23">
            <text:p><text:s/>€ 1.040,6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1" table:style-name="ce16">
            <text:p>7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23</text:p>
          </table:table-cell>
          <table:table-cell office:value-type="date" office:date-value="2012-08-14T00:00:00" table:style-name="ce63">
            <text:p>14/08/2012</text:p>
          </table:table-cell>
          <table:table-cell office:value-type="currency" office:value="11988.92" table:style-name="ce26">
            <text:p><text:s/>€ 11.988,9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1988.92" table:style-name="ce26">
            <text:p><text:s/>€ 11.988,92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2" table:style-name="ce16">
            <text:p>7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87</text:p>
          </table:table-cell>
          <table:table-cell office:value-type="date" office:date-value="2012-08-31T00:00:00" table:style-name="ce63">
            <text:p>31/08/2012</text:p>
          </table:table-cell>
          <table:table-cell office:value-type="currency" office:value="37457.61" table:style-name="ce26">
            <text:p><text:s/>€ 37.457,6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7457.61" table:style-name="ce26">
            <text:p><text:s/>€ 37.457,61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3" table:style-name="ce16">
            <text:p>73</text:p>
          </table:table-cell>
          <table:table-cell office:value-type="string" table:style-name="ce72">
            <text:p>FATTURA<text:s/></text:p>
          </table:table-cell>
          <table:table-cell office:value-type="float" office:value="1755" table:style-name="ce62">
            <text:p>1.755</text:p>
          </table:table-cell>
          <table:table-cell office:value-type="date" office:date-value="2012-08-31T00:00:00" table:style-name="ce63">
            <text:p>31/08/2012</text:p>
          </table:table-cell>
          <table:table-cell office:value-type="currency" office:value="157.30000000000001" table:style-name="ce23">
            <text:p><text:s/>€ 157,3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57.30000000000001" table:style-name="ce23">
            <text:p><text:s/>€ 157,3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4" table:style-name="ce16">
            <text:p>7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73</text:p>
          </table:table-cell>
          <table:table-cell office:value-type="date" office:date-value="2012-09-10T00:00:00" table:style-name="ce63">
            <text:p>10/09/2012</text:p>
          </table:table-cell>
          <table:table-cell office:value-type="currency" office:value="316.8" table:style-name="ce23">
            <text:p><text:s/>€ 316,8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16.8" table:style-name="ce23">
            <text:p><text:s/>€ 316,8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5" table:style-name="ce16">
            <text:p>7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6700</text:p>
          </table:table-cell>
          <table:table-cell office:value-type="date" office:date-value="2012-09-15T00:00:00" table:style-name="ce63">
            <text:p>15/09/2012</text:p>
          </table:table-cell>
          <table:table-cell office:value-type="currency" office:value="23.85" table:style-name="ce26">
            <text:p><text:s/>€ 23,8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.85" table:style-name="ce26">
            <text:p><text:s/>€ 23,8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6" table:style-name="ce16">
            <text:p>7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4</text:p>
          </table:table-cell>
          <table:table-cell office:value-type="date" office:date-value="2012-09-21T00:00:00" table:style-name="ce63">
            <text:p>21/09/2012</text:p>
          </table:table-cell>
          <table:table-cell office:value-type="currency" office:value="5800" table:style-name="ce26">
            <text:p><text:s/>€ 5.80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800" table:style-name="ce26">
            <text:p><text:s/>€ 5.800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7" table:style-name="ce16">
            <text:p>77</text:p>
          </table:table-cell>
          <table:table-cell office:value-type="string" table:style-name="ce72">
            <text:p>FATTURA<text:s/></text:p>
          </table:table-cell>
          <table:table-cell office:value-type="float" office:value="17" table:style-name="ce62">
            <text:p>17</text:p>
          </table:table-cell>
          <table:table-cell office:value-type="date" office:date-value="2012-09-26T00:00:00" table:style-name="ce63">
            <text:p>26/09/2012</text:p>
          </table:table-cell>
          <table:table-cell office:value-type="currency" office:value="1070.77" table:style-name="ce23">
            <text:p><text:s/>€ 1.070,77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070.77" table:style-name="ce23">
            <text:p><text:s/>€ 1.070,77<text:s/></text:p>
          </table:table-cell>
          <table:table-cell office:value-type="string" table:style-name="ce38">
            <text:p>CA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8" table:style-name="ce16">
            <text:p>78</text:p>
          </table:table-cell>
          <table:table-cell office:value-type="string" table:style-name="ce72">
            <text:p>FATTURA<text:s/></text:p>
          </table:table-cell>
          <table:table-cell office:value-type="string" table:style-name="ce64">
            <text:p>254</text:p>
          </table:table-cell>
          <table:table-cell office:value-type="date" office:date-value="2012-09-29T00:00:00" table:style-name="ce63">
            <text:p>29/09/2012</text:p>
          </table:table-cell>
          <table:table-cell office:value-type="currency" office:value="219.92" table:style-name="ce23">
            <text:p><text:s/>€ 219,9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19.92" table:style-name="ce23">
            <text:p><text:s/>€ 219,92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79" table:style-name="ce16">
            <text:p>7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1742</text:p>
          </table:table-cell>
          <table:table-cell office:value-type="date" office:date-value="2012-09-30T00:00:00" table:style-name="ce63">
            <text:p>30/09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0" table:style-name="ce16">
            <text:p>8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157</text:p>
          </table:table-cell>
          <table:table-cell office:value-type="date" office:date-value="2012-09-30T00:00:00" table:style-name="ce63">
            <text:p>30/09/2012</text:p>
          </table:table-cell>
          <table:table-cell office:value-type="currency" office:value="114.65" table:style-name="ce23">
            <text:p><text:s/>€ 114,6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14.65" table:style-name="ce23">
            <text:p><text:s/>€ 114,6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1" table:style-name="ce16">
            <text:p>8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</text:p>
          </table:table-cell>
          <table:table-cell office:value-type="date" office:date-value="2012-10-03T00:00:00" table:style-name="ce63">
            <text:p>03/10/2012</text:p>
          </table:table-cell>
          <table:table-cell office:value-type="currency" office:value="24200" table:style-name="ce23">
            <text:p><text:s/>€ 24.20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4200" table:style-name="ce23">
            <text:p><text:s/>€ 24.20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2" table:style-name="ce16">
            <text:p>8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</text:p>
          </table:table-cell>
          <table:table-cell office:value-type="date" office:date-value="2012-10-03T00:00:00" table:style-name="ce63">
            <text:p>03/10/2012</text:p>
          </table:table-cell>
          <table:table-cell office:value-type="currency" office:value="7260" table:style-name="ce23">
            <text:p><text:s/>€ 7.26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7260" table:style-name="ce23">
            <text:p><text:s/>€ 7.26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3" table:style-name="ce16">
            <text:p>8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RI12/191</text:p>
          </table:table-cell>
          <table:table-cell office:value-type="date" office:date-value="2012-10-18T00:00:00" table:style-name="ce63">
            <text:p>18/10/2012</text:p>
          </table:table-cell>
          <table:table-cell office:value-type="currency" office:value="120" table:style-name="ce26">
            <text:p><text:s/>€ 12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20" table:style-name="ce26">
            <text:p><text:s/>€ 12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4" table:style-name="ce16">
            <text:p>8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0892</text:p>
          </table:table-cell>
          <table:table-cell office:value-type="date" office:date-value="2012-10-20T00:00:00" table:style-name="ce63">
            <text:p>20/10/2012</text:p>
          </table:table-cell>
          <table:table-cell office:value-type="currency" office:value="4.45" table:style-name="ce26">
            <text:p><text:s/>€ 4,4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.45" table:style-name="ce26">
            <text:p><text:s/>€ 4,4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5" table:style-name="ce16">
            <text:p>8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2</text:p>
          </table:table-cell>
          <table:table-cell office:value-type="date" office:date-value="2012-10-22T00:00:00" table:style-name="ce63">
            <text:p>22/10/2012</text:p>
          </table:table-cell>
          <table:table-cell office:value-type="currency" office:value="40459.160000000003" table:style-name="ce26">
            <text:p><text:s/>€ 40.459,16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0459.160000000003" table:style-name="ce26">
            <text:p><text:s/>€ 40.459,16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6" table:style-name="ce16">
            <text:p>8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640</text:p>
          </table:table-cell>
          <table:table-cell office:value-type="date" office:date-value="2012-10-22T00:00:00" table:style-name="ce63">
            <text:p>22/10/2012</text:p>
          </table:table-cell>
          <table:table-cell office:value-type="currency" office:value="153" table:style-name="ce23">
            <text:p><text:s/>€ 153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53" table:style-name="ce23">
            <text:p><text:s/>€ 153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7" table:style-name="ce16">
            <text:p>8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91</text:p>
          </table:table-cell>
          <table:table-cell office:value-type="date" office:date-value="2012-10-22T00:00:00" table:style-name="ce63">
            <text:p>22/10/2012</text:p>
          </table:table-cell>
          <table:table-cell office:value-type="currency" office:value="462" table:style-name="ce23">
            <text:p><text:s/>€ 462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62" table:style-name="ce23">
            <text:p><text:s/>€ 462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8" table:style-name="ce16">
            <text:p>8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91</text:p>
          </table:table-cell>
          <table:table-cell office:value-type="date" office:date-value="2012-10-26T00:00:00" table:style-name="ce63">
            <text:p>26/10/2012</text:p>
          </table:table-cell>
          <table:table-cell office:value-type="currency" office:value="25" table:style-name="ce26">
            <text:p><text:s/>€ 25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5" table:style-name="ce26">
            <text:p><text:s/>€ 25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89" table:style-name="ce16">
            <text:p>8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99</text:p>
          </table:table-cell>
          <table:table-cell office:value-type="date" office:date-value="2012-10-29T00:00:00" table:style-name="ce63">
            <text:p>29/10/2012</text:p>
          </table:table-cell>
          <table:table-cell office:value-type="currency" office:value="968" table:style-name="ce26">
            <text:p><text:s/>€ 968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968" table:style-name="ce26">
            <text:p><text:s/>€ 968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0" table:style-name="ce16">
            <text:p>9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</text:p>
          </table:table-cell>
          <table:table-cell office:value-type="date" office:date-value="2012-10-29T00:00:00" table:style-name="ce63">
            <text:p>29/10/2012</text:p>
          </table:table-cell>
          <table:table-cell office:value-type="currency" office:value="10362" table:style-name="ce26">
            <text:p><text:s/>€ 10.362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0362" table:style-name="ce26">
            <text:p><text:s/>€ 10.362,0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1" table:style-name="ce16">
            <text:p>9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3</text:p>
          </table:table-cell>
          <table:table-cell office:value-type="date" office:date-value="2012-10-29T00:00:00" table:style-name="ce63">
            <text:p>29/10/2012</text:p>
          </table:table-cell>
          <table:table-cell office:value-type="currency" office:value="8690.5400000000009" table:style-name="ce26">
            <text:p><text:s/>€ 8.690,54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690.5400000000009" table:style-name="ce26">
            <text:p><text:s/>€ 8.690,54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2" table:style-name="ce16">
            <text:p>9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5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87.4" table:style-name="ce26">
            <text:p><text:s/>€ 87,4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7.4" table:style-name="ce26">
            <text:p><text:s/>€ 87,4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3" table:style-name="ce16">
            <text:p>9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6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532.4" table:style-name="ce26">
            <text:p><text:s/>€ 532,4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32.4" table:style-name="ce26">
            <text:p><text:s/>€ 532,4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4" table:style-name="ce16">
            <text:p>9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7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947.43" table:style-name="ce26">
            <text:p><text:s/>€ 947,43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947.43" table:style-name="ce26">
            <text:p><text:s/>€ 947,43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5" table:style-name="ce16">
            <text:p>9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8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1818.63" table:style-name="ce26">
            <text:p><text:s/>€ 1.818,63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818.63" table:style-name="ce26">
            <text:p><text:s/>€ 1.818,63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6" table:style-name="ce16">
            <text:p>9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69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1757.16" table:style-name="ce26">
            <text:p><text:s/>€ 1.757,16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757.16" table:style-name="ce26">
            <text:p><text:s/>€ 1.757,16<text:s/></text:p>
          </table:table-cell>
          <table:table-cell office:value-type="string" table:style-name="ce38">
            <text:p>CA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7" table:style-name="ce16">
            <text:p>9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70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48.4" table:style-name="ce26">
            <text:p><text:s/>€ 48,4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8.4" table:style-name="ce26">
            <text:p><text:s/>€ 48,4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8" table:style-name="ce16">
            <text:p>9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434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278.3" table:style-name="ce26">
            <text:p><text:s/>€ 278,3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78.3" table:style-name="ce26">
            <text:p><text:s/>€ 278,3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99" table:style-name="ce16">
            <text:p>9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4134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0" table:style-name="ce16">
            <text:p>100</text:p>
          </table:table-cell>
          <table:table-cell office:value-type="string" table:style-name="ce76">
            <text:p>FATTURA</text:p>
          </table:table-cell>
          <table:table-cell office:value-type="string" table:style-name="ce82">
            <text:p>536</text:p>
          </table:table-cell>
          <table:table-cell office:value-type="date" office:date-value="2012-10-31T00:00:00" table:style-name="ce121">
            <text:p>31/10/2012</text:p>
          </table:table-cell>
          <table:table-cell office:value-type="currency" office:value="431.97" table:style-name="ce123">
            <text:p><text:s/>€ 431,97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31.97" table:style-name="ce123">
            <text:p><text:s/>€ 431,97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1" table:style-name="ce16">
            <text:p>10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2711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79.099999999999994" table:style-name="ce26">
            <text:p><text:s/>€ 79,1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79.099999999999994" table:style-name="ce26">
            <text:p><text:s/>€ 79,1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2" table:style-name="ce16">
            <text:p>10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7986" table:style-name="ce26">
            <text:p><text:s/>€ 7.986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7986" table:style-name="ce26">
            <text:p><text:s/>€ 7.986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3" table:style-name="ce16">
            <text:p>10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359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523.20000000000005" table:style-name="ce23">
            <text:p><text:s/>€ 523,2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23.20000000000005" table:style-name="ce23">
            <text:p><text:s/>€ 523,2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4" table:style-name="ce16">
            <text:p>104</text:p>
          </table:table-cell>
          <table:table-cell office:value-type="string" table:style-name="ce76">
            <text:p>FATTURA</text:p>
          </table:table-cell>
          <table:table-cell office:value-type="string" table:style-name="ce79">
            <text:p>131/A</text:p>
          </table:table-cell>
          <table:table-cell office:value-type="date" office:date-value="2012-10-31T00:00:00" table:style-name="ce63">
            <text:p>31/10/2012</text:p>
          </table:table-cell>
          <table:table-cell office:value-type="currency" office:value="968" table:style-name="ce23">
            <text:p><text:s/>€ 968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968" table:style-name="ce23">
            <text:p><text:s/>€ 968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01/422</text:p>
          </table:table-cell>
          <table:table-cell office:value-type="date" office:date-value="2012-11-07T00:00:00" table:style-name="ce63">
            <text:p>07/11/2012</text:p>
          </table:table-cell>
          <table:table-cell office:value-type="currency" office:value="83.49" table:style-name="ce23">
            <text:p><text:s/>€ 83,4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3.49" table:style-name="ce23">
            <text:p><text:s/>€ 83,49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6" table:style-name="ce16">
            <text:p>10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99</text:p>
          </table:table-cell>
          <table:table-cell office:value-type="date" office:date-value="2012-11-12T00:00:00" table:style-name="ce63">
            <text:p>12/11/2012</text:p>
          </table:table-cell>
          <table:table-cell office:value-type="currency" office:value="209.23" table:style-name="ce26">
            <text:p><text:s/>€ 209,23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09.23" table:style-name="ce26">
            <text:p><text:s/>€ 209,23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7" table:style-name="ce16">
            <text:p>10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73</text:p>
          </table:table-cell>
          <table:table-cell office:value-type="date" office:date-value="2012-11-14T00:00:00" table:style-name="ce63">
            <text:p>14/11/2012</text:p>
          </table:table-cell>
          <table:table-cell office:value-type="currency" office:value="22010" table:style-name="ce26">
            <text:p><text:s/>€ 22.01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2010" table:style-name="ce26">
            <text:p><text:s/>€ 22.01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8" table:style-name="ce16">
            <text:p>108</text:p>
          </table:table-cell>
          <table:table-cell office:value-type="string" table:style-name="ce76">
            <text:p>FATTURA</text:p>
          </table:table-cell>
          <table:table-cell office:value-type="string" table:style-name="ce79">
            <text:p>95</text:p>
          </table:table-cell>
          <table:table-cell office:value-type="date" office:date-value="2012-11-14T00:00:00" table:style-name="ce63">
            <text:p>14/11/2012</text:p>
          </table:table-cell>
          <table:table-cell office:value-type="currency" office:value="440" table:style-name="ce23">
            <text:p><text:s/>€ 44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40" table:style-name="ce23">
            <text:p><text:s/>€ 440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09" table:style-name="ce16">
            <text:p>10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01</text:p>
          </table:table-cell>
          <table:table-cell office:value-type="date" office:date-value="2012-11-14T00:00:00" table:style-name="ce63">
            <text:p>14/11/2012</text:p>
          </table:table-cell>
          <table:table-cell office:value-type="currency" office:value="242" table:style-name="ce23">
            <text:p><text:s/>€ 242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42" table:style-name="ce23">
            <text:p><text:s/>€ 242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0" table:style-name="ce16">
            <text:p>11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02</text:p>
          </table:table-cell>
          <table:table-cell office:value-type="date" office:date-value="2012-11-15T00:00:00" table:style-name="ce63">
            <text:p>15/11/2012</text:p>
          </table:table-cell>
          <table:table-cell office:value-type="currency" office:value="385" table:style-name="ce23">
            <text:p><text:s/>€ 385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85" table:style-name="ce23">
            <text:p><text:s/>€ 385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1" table:style-name="ce16">
            <text:p>11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4686</text:p>
          </table:table-cell>
          <table:table-cell office:value-type="date" office:date-value="2012-11-17T00:00:00" table:style-name="ce63">
            <text:p>17/11/2012</text:p>
          </table:table-cell>
          <table:table-cell office:value-type="currency" office:value="78.77" table:style-name="ce26">
            <text:p><text:s/>€ 78,77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78.77" table:style-name="ce26">
            <text:p><text:s/>€ 78,77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2" table:style-name="ce16">
            <text:p>11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5</text:p>
          </table:table-cell>
          <table:table-cell office:value-type="date" office:date-value="2012-11-19T00:00:00" table:style-name="ce63">
            <text:p>19/11/2012</text:p>
          </table:table-cell>
          <table:table-cell office:value-type="currency" office:value="1524.6" table:style-name="ce26">
            <text:p><text:s/>€ 1.524,6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524.6" table:style-name="ce26">
            <text:p><text:s/>€ 1.524,6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3" table:style-name="ce16">
            <text:p>11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D/498</text:p>
          </table:table-cell>
          <table:table-cell office:value-type="date" office:date-value="2012-11-27T00:00:00" table:style-name="ce63">
            <text:p>27/11/2012</text:p>
          </table:table-cell>
          <table:table-cell office:value-type="currency" office:value="223.41" table:style-name="ce26">
            <text:p><text:s/>€ 223,4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23.41" table:style-name="ce26">
            <text:p><text:s/>€ 223,41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4" table:style-name="ce16">
            <text:p>11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706</text:p>
          </table:table-cell>
          <table:table-cell office:value-type="date" office:date-value="2012-11-29T00:00:00" table:style-name="ce63">
            <text:p>29/11/2012</text:p>
          </table:table-cell>
          <table:table-cell office:value-type="currency" office:value="1773.61" table:style-name="ce26">
            <text:p><text:s/>€ 1.773,61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773.61" table:style-name="ce26">
            <text:p><text:s/>€ 1.773,61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5" table:style-name="ce16">
            <text:p>115</text:p>
          </table:table-cell>
          <table:table-cell office:value-type="string" table:style-name="ce76">
            <text:p>FATTURA</text:p>
          </table:table-cell>
          <table:table-cell office:value-type="string" table:style-name="ce79">
            <text:p>540</text:p>
          </table:table-cell>
          <table:table-cell office:value-type="date" office:date-value="2012-11-29T00:00:00" table:style-name="ce63">
            <text:p>29/11/2012</text:p>
          </table:table-cell>
          <table:table-cell office:value-type="currency" office:value="5221.29" table:style-name="ce23">
            <text:p><text:s/>€ 5.221,2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221.29" table:style-name="ce23">
            <text:p><text:s/>€ 5.221,29<text:s/></text:p>
          </table:table-cell>
          <table:table-cell office:value-type="string" table:style-name="ce38">
            <text:p>CA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6" table:style-name="ce16">
            <text:p>11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700/00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33.42" table:style-name="ce26">
            <text:p><text:s/>€ 33,4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3.42" table:style-name="ce26">
            <text:p><text:s/>€ 33,42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7" table:style-name="ce16">
            <text:p>11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731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845.79" table:style-name="ce26">
            <text:p><text:s/>€ 845,7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45.79" table:style-name="ce26">
            <text:p><text:s/>€ 845,79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8" table:style-name="ce16">
            <text:p>11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7537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19" table:style-name="ce16">
            <text:p>11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873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887.17" table:style-name="ce23">
            <text:p><text:s/>€ 887,17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887.17" table:style-name="ce23">
            <text:p><text:s/>€ 887,17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0" table:style-name="ce16">
            <text:p>120</text:p>
          </table:table-cell>
          <table:table-cell office:value-type="string" table:style-name="ce72">
            <text:p>FATTURA<text:s/></text:p>
          </table:table-cell>
          <table:table-cell office:value-type="string" table:style-name="ce64">
            <text:p>356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6113.78" table:style-name="ce23">
            <text:p><text:s/>€ 6.113,78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113.78" table:style-name="ce23">
            <text:p><text:s/>€ 6.113,78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1" table:style-name="ce16">
            <text:p>121</text:p>
          </table:table-cell>
          <table:table-cell office:value-type="string" table:style-name="ce76">
            <text:p>FATTURA<text:s/></text:p>
          </table:table-cell>
          <table:table-cell office:value-type="float" office:value="319" table:style-name="ce43">
            <text:p>319</text:p>
          </table:table-cell>
          <table:table-cell office:value-type="date" office:date-value="2012-11-30T00:00:00" table:style-name="ce63">
            <text:p>30/11/2012</text:p>
          </table:table-cell>
          <table:table-cell office:value-type="currency" office:value="181.96" table:style-name="ce23">
            <text:p><text:s/>€ 181,96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81.96" table:style-name="ce23">
            <text:p><text:s/>€ 181,96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2" table:style-name="ce16">
            <text:p>12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84</text:p>
          </table:table-cell>
          <table:table-cell office:value-type="date" office:date-value="2012-12-03T00:00:00" table:style-name="ce63">
            <text:p>03/12/2012</text:p>
          </table:table-cell>
          <table:table-cell office:value-type="currency" office:value="66.650000000000006" table:style-name="ce26">
            <text:p><text:s/>€ 66,6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6.650000000000006" table:style-name="ce26">
            <text:p><text:s/>€ 66,65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3" table:style-name="ce16">
            <text:p>12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1</text:p>
          </table:table-cell>
          <table:table-cell office:value-type="date" office:date-value="2012-12-03T00:00:00" table:style-name="ce63">
            <text:p>03/12/2012</text:p>
          </table:table-cell>
          <table:table-cell office:value-type="currency" office:value="274.43" table:style-name="ce23">
            <text:p><text:s/>€ 274,43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74.43" table:style-name="ce23">
            <text:p><text:s/>€ 274,43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4" table:style-name="ce16">
            <text:p>12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89/A</text:p>
          </table:table-cell>
          <table:table-cell office:value-type="date" office:date-value="2012-12-04T00:00:00" table:style-name="ce63">
            <text:p>04/12/2012</text:p>
          </table:table-cell>
          <table:table-cell office:value-type="currency" office:value="60.35" table:style-name="ce26">
            <text:p><text:s/>€ 60,3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0.35" table:style-name="ce26">
            <text:p><text:s/>€ 60,3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5" table:style-name="ce16">
            <text:p>12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1</text:p>
          </table:table-cell>
          <table:table-cell office:value-type="date" office:date-value="2012-12-10T00:00:00" table:style-name="ce63">
            <text:p>10/12/2012</text:p>
          </table:table-cell>
          <table:table-cell office:value-type="currency" office:value="4985.2" table:style-name="ce26">
            <text:p><text:s/>€ 4.985,2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4985.2" table:style-name="ce26">
            <text:p><text:s/>€ 4.985,20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6" table:style-name="ce16">
            <text:p>12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22</text:p>
          </table:table-cell>
          <table:table-cell office:value-type="date" office:date-value="2012-12-10T00:00:00" table:style-name="ce63">
            <text:p>10/12/2012</text:p>
          </table:table-cell>
          <table:table-cell office:value-type="currency" office:value="550" table:style-name="ce26">
            <text:p><text:s/>€ 550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50" table:style-name="ce26">
            <text:p><text:s/>€ 550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7" table:style-name="ce16">
            <text:p>12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RI12/223</text:p>
          </table:table-cell>
          <table:table-cell office:value-type="date" office:date-value="2012-12-13T00:00:00" table:style-name="ce63">
            <text:p>13/12/2012</text:p>
          </table:table-cell>
          <table:table-cell office:value-type="currency" office:value="115" table:style-name="ce26">
            <text:p><text:s/>€ 115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115" table:style-name="ce26">
            <text:p><text:s/>€ 115,0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8" table:style-name="ce16">
            <text:p>128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80/4471</text:p>
          </table:table-cell>
          <table:table-cell office:value-type="date" office:date-value="2012-12-15T00:00:00" table:style-name="ce63">
            <text:p>15/12/2012</text:p>
          </table:table-cell>
          <table:table-cell office:value-type="currency" office:value="52.03" table:style-name="ce23">
            <text:p><text:s/>€ 52,03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2.03" table:style-name="ce23">
            <text:p><text:s/>€ 52,03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29" table:style-name="ce16">
            <text:p>129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</text:p>
          </table:table-cell>
          <table:table-cell office:value-type="date" office:date-value="2012-12-18T00:00:00" table:style-name="ce63">
            <text:p>18/12/2012</text:p>
          </table:table-cell>
          <table:table-cell office:value-type="currency" office:value="9310.4" table:style-name="ce23">
            <text:p><text:s/>€ 9.310,4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9310.4" table:style-name="ce23">
            <text:p><text:s/>€ 9.310,4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0" table:style-name="ce16">
            <text:p>130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42 C.T.</text:p>
          </table:table-cell>
          <table:table-cell office:value-type="date" office:date-value="2012-12-18T00:00:00" table:style-name="ce63">
            <text:p>18/12/2012</text:p>
          </table:table-cell>
          <table:table-cell office:value-type="currency" office:value="3194.4" table:style-name="ce23">
            <text:p><text:s/>€ 3.194,4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194.4" table:style-name="ce23">
            <text:p><text:s/>€ 3.194,4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1" table:style-name="ce16">
            <text:p>131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2</text:p>
          </table:table-cell>
          <table:table-cell office:value-type="date" office:date-value="2012-12-20T00:00:00" table:style-name="ce63">
            <text:p>20/12/2012</text:p>
          </table:table-cell>
          <table:table-cell office:value-type="currency" office:value="3872" table:style-name="ce26">
            <text:p><text:s/>€ 3.872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872" table:style-name="ce26">
            <text:p><text:s/>€ 3.872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2" table:style-name="ce16">
            <text:p>132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80</text:p>
          </table:table-cell>
          <table:table-cell office:value-type="date" office:date-value="2012-12-21T00:00:00" table:style-name="ce63">
            <text:p>21/12/2012</text:p>
          </table:table-cell>
          <table:table-cell office:value-type="currency" office:value="3025" table:style-name="ce26">
            <text:p><text:s/>€ 3.025,0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025" table:style-name="ce26">
            <text:p><text:s/>€ 3.025,00<text:s/></text:p>
          </table:table-cell>
          <table:table-cell office:value-type="string" table:style-name="ce38">
            <text:p>CO</text:p>
          </table:table-cell>
          <table:table-cell office:value-type="string" table:style-name="ce9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3" table:style-name="ce16">
            <text:p>133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29</text:p>
          </table:table-cell>
          <table:table-cell office:value-type="date" office:date-value="2012-12-28T00:00:00" table:style-name="ce63">
            <text:p>28/12/2012</text:p>
          </table:table-cell>
          <table:table-cell office:value-type="currency" office:value="211.19" table:style-name="ce26">
            <text:p><text:s/>€ 211,1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11.19" table:style-name="ce26">
            <text:p><text:s/>€ 211,19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4" table:style-name="ce16">
            <text:p>134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243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34184.46" table:style-name="ce26">
            <text:p><text:s/>€ 34.184,46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4184.46" table:style-name="ce26">
            <text:p><text:s/>€ 34.184,46<text:s/></text:p>
          </table:table-cell>
          <table:table-cell office:value-type="string" table:style-name="ce38">
            <text:p>CO<text:s/>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5" table:style-name="ce16">
            <text:p>135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5505/V2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226.88" table:style-name="ce26">
            <text:p><text:s/>€ 226,88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26.88" table:style-name="ce26">
            <text:p><text:s/>€ 226,88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6" table:style-name="ce16">
            <text:p>136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18163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2367.9499999999998" table:style-name="ce26">
            <text:p><text:s/>€ 2.367,95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7" table:style-name="ce16">
            <text:p>137</text:p>
          </table:table-cell>
          <table:table-cell office:value-type="string" table:style-name="ce72">
            <text:p>FATTURA</text:p>
          </table:table-cell>
          <table:table-cell office:value-type="string" table:style-name="ce79">
            <text:p>3695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54.6" table:style-name="ce26">
            <text:p><text:s/>€ 54,60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54.6" table:style-name="ce26">
            <text:p><text:s/>€ 54,60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8" table:style-name="ce16">
            <text:p>138</text:p>
          </table:table-cell>
          <table:table-cell office:value-type="string" table:style-name="ce72">
            <text:p>FATTURA<text:s/></text:p>
          </table:table-cell>
          <table:table-cell office:value-type="string" table:style-name="ce64">
            <text:p>359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61.42" table:style-name="ce23">
            <text:p><text:s/>€ 61,42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61.42" table:style-name="ce23">
            <text:p><text:s/>€ 61,42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21">
          <table:table-cell office:value-type="float" office:value="139" table:style-name="ce16">
            <text:p>139</text:p>
          </table:table-cell>
          <table:table-cell office:value-type="string" table:style-name="ce72">
            <text:p>FATTURA<text:s/></text:p>
          </table:table-cell>
          <table:table-cell office:value-type="string" table:style-name="ce43">
            <text:p>282</text:p>
          </table:table-cell>
          <table:table-cell office:value-type="date" office:date-value="2012-12-31T00:00:00" table:style-name="ce63">
            <text:p>31/12/2012</text:p>
          </table:table-cell>
          <table:table-cell office:value-type="currency" office:value="334.79" table:style-name="ce23">
            <text:p><text:s/>€ 334,79<text:s/></text:p>
          </table:table-cell>
          <table:table-cell office:value-type="date" office:date-value="2013-10-31T00:00:00" table:style-name="ce126">
            <text:p>31/10/2013</text:p>
          </table:table-cell>
          <table:table-cell office:value-type="currency" office:value="334.79" table:style-name="ce23">
            <text:p><text:s/>€ 334,79<text:s/></text:p>
          </table:table-cell>
          <table:table-cell office:value-type="string" table:style-name="ce38">
            <text:p>CO</text:p>
          </table:table-cell>
          <table:table-cell office:value-type="string" table:style-name="ce16">
            <text:p>LL.PP.</text:p>
          </table:table-cell>
          <table:table-cell office:value-type="float" office:value="10103" table:style-name="ce38">
            <text:p>10103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3"/>
        </table:table-row>
        <table:table-row table:style-name="ro4">
          <table:table-cell table:number-columns-repeated="3" table:style-name="ce3"/>
          <table:table-cell table:style-name="ce4"/>
          <table:table-cell office:value-type="currency" office:value="1658070.0299999984" table:formula="msoxl:=SUM(E10:E148)" table:style-name="ce127">
            <text:p><text:s/>€ 1.658.070,03<text:s/></text:p>
          </table:table-cell>
          <table:table-cell table:style-name="ce127"/>
          <table:table-cell office:value-type="currency" office:value="1658070.0299999984" table:formula="msoxl:=SUM(G10:G148)" table:style-name="ce127">
            <text:p><text:s/>€ 1.658.070,03<text:s/></text:p>
          </table:table-cell>
          <table:table-cell table:style-name="ce78"/>
          <table:table-cell table:number-columns-repeated="2" table:style-name="ce3"/>
          <table:table-cell table:style-name="ce4"/>
          <table:table-cell table:number-columns-repeated="16373"/>
        </table:table-row>
        <table:table-row table:number-rows-repeated="1048427" table:style-name="ro4">
          <table:table-cell table:number-columns-repeated="16384"/>
        </table:table-row>
      </table:table>
      <table:table table:name="'file:///Y:/Documents%20and%20Settings/anna.piergiovanni/Impostazioni%20locali/Temporary%20Internet%20Files/Content.Outlook/YMLQFLM5/Circolare%2018_2013/44_allegati_circolare_DL_35-2013_ELENCO_C.xls'#Elenco_C" table:style-name="ta3">
        <table:table-source xlink:href="file:///Y:/Documents%20and%20Settings/anna.piergiovanni/Impostazioni%20locali/Temporary%20Internet%20Files/Content.Outlook/YMLQFLM5/Circolare%2018_2013/44_allegati_circolare_DL_35-2013_ELENCO_C.xls" table:table-name="Elenco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anna.piergiovanni/Impostazioni%20locali/Temporary%20Internet%20Files/Content.Outlook/YMLQFLM5/Circolare%2018_2013/44_allegati_circolare_DL_35-2013_ELENCO_C.xls'#Foglio2" table:style-name="ta3">
        <table:table-source xlink:href="file:///Y:/Documents%20and%20Settings/anna.piergiovanni/Impostazioni%20locali/Temporary%20Internet%20Files/Content.Outlook/YMLQFLM5/Circolare%2018_2013/44_allegati_circolare_DL_35-2013_ELENCO_C.xls" table:table-name="Foglio2" table:mode="copy-results-only"/>
        <table:table-column/>
        <table:table-row>
          <table:table-cell table:number-columns-repeated="2"/>
          <table:table-cell office:value-type="string" office:string-value="TITOLO I - SPESE CORRENTI"/>
          <table:table-cell office:value-type="string" office:string-value="01-REDDITI DA LAVORO DIPENDENTE"/>
          <table:table-cell table:number-columns-repeated="16380"/>
        </table:table-row>
        <table:table-row>
          <table:table-cell table:number-columns-repeated="2"/>
          <table:table-cell office:value-type="string" office:string-value="TITOLO II - SPESE IN CONTO CAPITALE"/>
          <table:table-cell office:value-type="string" office:string-value="02-CONSUMI INTERMEDI"/>
          <table:table-cell table:number-columns-repeated="2"/>
          <table:table-cell office:value-type="string" office:string-value="mandato di pagamento"/>
          <table:table-cell table:number-columns-repeated="16377"/>
        </table:table-row>
        <table:table-row>
          <table:table-cell table:number-columns-repeated="3"/>
          <table:table-cell office:value-type="string" office:string-value="03-IMPOSTE PAGATE SULLA PRODUZIONE"/>
          <table:table-cell table:number-columns-repeated="2"/>
          <table:table-cell office:value-type="string" office:string-value="ordine di accreditamento"/>
          <table:table-cell table:number-columns-repeated="16377"/>
        </table:table-row>
        <table:table-row>
          <table:table-cell table:number-columns-repeated="3"/>
          <table:table-cell office:value-type="string" office:string-value="04-TRASFERIMENTI CORRENTI AD AMMINISTRAZIONI PUBBLICHE"/>
          <table:table-cell table:number-columns-repeated="16380"/>
        </table:table-row>
        <table:table-row>
          <table:table-cell table:number-columns-repeated="3"/>
          <table:table-cell office:value-type="string" office:string-value="05-TRASFERIMENTI CORRENTI A FAMIGLIE E ISTITUZIONI SOCIALI PRIVATE"/>
          <table:table-cell table:number-columns-repeated="16380"/>
        </table:table-row>
        <table:table-row>
          <table:table-cell table:number-columns-repeated="3"/>
          <table:table-cell office:value-type="string" office:string-value="06-TRASFERIMENTI CORRENTI A IMPRESE"/>
          <table:table-cell table:number-columns-repeated="16380"/>
        </table:table-row>
        <table:table-row>
          <table:table-cell table:number-columns-repeated="3"/>
          <table:table-cell office:value-type="string" office:string-value="07-TRASFERIMENTI CORRENTI A ESTERO"/>
          <table:table-cell table:number-columns-repeated="16380"/>
        </table:table-row>
        <table:table-row>
          <table:table-cell table:number-columns-repeated="3"/>
          <table:table-cell office:value-type="string" office:string-value="08-RISORSE PROPRIE UNIONE EUROPEA"/>
          <table:table-cell table:number-columns-repeated="16380"/>
        </table:table-row>
        <table:table-row>
          <table:table-cell table:number-columns-repeated="3"/>
          <table:table-cell office:value-type="string" office:string-value="09-INTERESSI PASSIVI E REDDITI DA CAPITALE"/>
          <table:table-cell table:number-columns-repeated="16380"/>
        </table:table-row>
        <table:table-row>
          <table:table-cell table:number-columns-repeated="3"/>
          <table:table-cell office:value-type="string" office:string-value="10-POSTE CORRETTIVE E COMPENSATIVE"/>
          <table:table-cell table:number-columns-repeated="16380"/>
        </table:table-row>
        <table:table-row>
          <table:table-cell table:number-columns-repeated="3"/>
          <table:table-cell office:value-type="string" office:string-value="11-AMMORTAMENTI"/>
          <table:table-cell table:number-columns-repeated="16380"/>
        </table:table-row>
        <table:table-row>
          <table:table-cell table:number-columns-repeated="3"/>
          <table:table-cell office:value-type="string" office:string-value="12-ALTRE USCITE CORRENTI"/>
          <table:table-cell table:number-columns-repeated="16380"/>
        </table:table-row>
        <table:table-row>
          <table:table-cell table:number-columns-repeated="3"/>
          <table:table-cell office:value-type="string" office:string-value="21-INVESTIMENTI FISSI LORDI E ACQUISTI DI TERRENI"/>
          <table:table-cell table:number-columns-repeated="16380"/>
        </table:table-row>
        <table:table-row>
          <table:table-cell table:number-columns-repeated="3"/>
          <table:table-cell office:value-type="string" office:string-value="22-CONTRIBUTI AGLI INVESTIMENTI"/>
          <table:table-cell table:number-columns-repeated="16380"/>
        </table:table-row>
        <table:table-row>
          <table:table-cell table:number-columns-repeated="3"/>
          <table:table-cell office:value-type="string" office:string-value="23-CONTRIBUTI AGLI INVESTIMENTI AD IMPRESE"/>
          <table:table-cell table:number-columns-repeated="16380"/>
        </table:table-row>
        <table:table-row>
          <table:table-cell table:number-columns-repeated="3"/>
          <table:table-cell office:value-type="string" office:string-value="24-CONTRIBUTI AGLI INVESTIMENTI A FAMIGLIE E ISTITUZIONI SOCIALI PRIVATE"/>
          <table:table-cell table:number-columns-repeated="16380"/>
        </table:table-row>
        <table:table-row>
          <table:table-cell table:number-columns-repeated="3"/>
          <table:table-cell office:value-type="string" office:string-value="25-CONTRIBUTI AGLI INVESTIMENTI A ESTERO"/>
          <table:table-cell table:number-columns-repeated="16380"/>
        </table:table-row>
        <table:table-row>
          <table:table-cell table:number-columns-repeated="3"/>
          <table:table-cell office:value-type="string" office:string-value="26-ALTRI TRASFERIMENTI IN CONTO CAPITALE"/>
          <table:table-cell table:number-columns-repeated="16380"/>
        </table:table-row>
        <table:table-row>
          <table:table-cell table:number-columns-repeated="3"/>
          <table:table-cell office:value-type="string" office:string-value="31-ACQUISIZIONI DI ATTIVITA' FINANZIARIE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named-expressions>
        <table:named-range table:name="CAT" table:cell-range-address="'file:///Y:/Documents%20and%20Settings/anna.piergiovanni/Impostazioni%20locali/Temporary%20Internet%20Files/Content.Outlook/YMLQFLM5/Circolare%2018_2013/44_allegati_circolare_DL_35-2013_ELENCO_C.xls'#Foglio2.$D$1:Foglio2.$D$19" table:base-cell-address="Foglio1.$A$1"/>
        <table:named-range table:name="tip_ordinazione" table:cell-range-address="'file:///Y:/Documents%20and%20Settings/anna.piergiovanni/Impostazioni%20locali/Temporary%20Internet%20Files/Content.Outlook/YMLQFLM5/Circolare%2018_2013/44_allegati_circolare_DL_35-2013_ELENCO_C.xls'#Foglio2.$G$2:Foglio2.$G$3" table:base-cell-address="Foglio1.$A$1"/>
        <table:named-range table:name="TIT" table:cell-range-address="'file:///Y:/Documents%20and%20Settings/anna.piergiovanni/Impostazioni%20locali/Temporary%20Internet%20Files/Content.Outlook/YMLQFLM5/Circolare%2018_2013/44_allegati_circolare_DL_35-2013_ELENCO_C.xls'#Foglio2.$C$1:Foglio2.$C$2" table:base-cell-address="Foglio1.$A$1"/>
      </table:named-expressions>
      <table:database-ranges>
        <table:database-range table:target-range-address="Foglio1.A1:Foglio1.AX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511811023622047in" fo:margin-left="0.393700787401575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imone Torsani</dc:creator>
    <meta:creation-date>2013-06-25T06:50:37Z</meta:creation-date>
    <dc:date>2013-10-01T06:45:20Z</dc:date>
    <meta:print-date>2013-07-04T06:30:04Z</meta:print-date>
  </office:meta>
</office:document-meta>
</file>